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Schäferstraat 51-3 107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het dichtzetten van een constructieve doorbraak met als bestemming twee zelfstandige woningen</text:p>
            <text:p text:style-name="common-al">Zaakadres: Dirk Schäferstraat 51-3 1076BB Amsterdam</text:p>
            <text:p text:style-name="common-al">Datum ontvangst: 26-06-2025</text:p>
            <text:p text:style-name="common-al">Zaaknummer: Z2025-027700</text:p>
            <text:p text:style-name="common-al">DSO-nummer: 20250626014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09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00</meta:user-defined>
    <meta:user-defined meta:name="DCTERMS.abstract">wijzigen van de indeling doormiddel van het dichtzetten van een constructieve doorbraak met als bestemming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rk Schäferstraat 51-3 1076BB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94</meta:user-defined>
    <meta:user-defined meta:name="OVERHEIDop.GmbID/DC.identifier">gmb-2025-386094</meta:user-defined>
    <meta:user-defined meta:name="OVERHEIDop.versieInformatie"/>
  </office:meta>
</office:document-meta>
</file>