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dakopbouw , Jan David Zocherstraat 83, 3404AR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atsen van een dakopbouw , Jan David Zocherstraat 83, 3404AR IJsselstein</text:span>
          </text:p>
            <text:p text:style-name="common-al">Burgemeester en wethouders maken bekend, een besluit te hebben genomen op de aanvraag voor een Plaatsen dakopbouw . Het besluit betreft:</text:p>
            <text:p text:style-name="common-al">Locatie: Jan David Zocherstraat 83, 3404AR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Verzenddatum besluit: 28-1-225</text:p>
            <text:p text:style-name="common-al">Zaaknummer: Z-2024-117131</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28-1-225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60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7131</meta:user-defined>
    <dc:language>nl</dc:language>
    <meta:user-defined meta:name="OVERHEIDop.locatietype/OVERHEIDop.gebiedsmarkering">Vlak</meta:user-defined>
    <meta:user-defined meta:name="DC.title">Kennisgeving besluit op Plaatsen dakopbouw , Jan David Zocherstraat 83, 3404AR IJsselstein</meta:user-defined>
    <meta:user-defined meta:name="DCTERMS.W3CDTF/DCTERMS.available">2025-01-30</meta:user-defined>
    <meta:user-defined meta:name="DCTERMS.W3CDTF/OVERHEIDop.jaargang">2025</meta:user-defined>
    <meta:user-defined meta:name="OVERHEIDop.publicationIssue">38609</meta:user-defined>
    <meta:user-defined meta:name="OVERHEIDop.GmbID/DC.identifier">gmb-2025-38609</meta:user-defined>
    <meta:user-defined meta:name="OVERHEIDop.versieInformatie"/>
  </office:meta>
</office:document-meta>
</file>