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parkeerplekken t.b.v. het ketenpark op de locatie Van Henneaertweg ong. te Alblasserdam zaaknummer Z-25-4695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tijdelijke parkeerplekken t.b.v. het ketenpark op de locatie Van Henneaert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60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ijdelijke parkeerplekken t.b.v. het ketenpark op de locatie Van Henneaertweg ong. te Alblasserdam zaaknummer Z-25-469532</meta:user-defined>
    <meta:user-defined meta:name="DCTERMS.W3CDTF/DCTERMS.available">2025-09-05</meta:user-defined>
    <meta:user-defined meta:name="DCTERMS.W3CDTF/OVERHEIDop.jaargang">2025</meta:user-defined>
    <meta:user-defined meta:name="OVERHEIDop.publicationIssue">386085</meta:user-defined>
    <meta:user-defined meta:name="OVERHEIDop.GmbID/DC.identifier">gmb-2025-386085</meta:user-defined>
    <meta:user-defined meta:name="OVERHEIDop.versieInformatie"/>
  </office:meta>
</office:document-meta>
</file>