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het jaarlijks Beachvolleybaltoernooi van 23 tm 30 juni 2025, Ringer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ngersplein Alkmaar<text:span text:style-name="nadrukvet">; </text:span>Het organiseren van het jaarlijks Beachvolleybaltoernooi van 23 tot en met 30 juni 2025</text:p>
            <text:p text:style-name="common-al">
            
          </text:p>
            <text:p text:style-name="common-al">Datum ontvangst: 24-01-2025</text:p>
            <text:p text:style-name="last-al">Zaaknummer: 00001003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03317</meta:user-defined>
    <dc:language>nl</dc:language>
    <meta:user-defined meta:name="OVERHEIDop.locatietype/OVERHEIDop.gebiedsmarkering">Vlak</meta:user-defined>
    <meta:user-defined meta:name="DC.title">Algemene plaatselijke verordening Aangevraagd: Het organiseren van het jaarlijks Beachvolleybaltoernooi van 23 tm 30 juni 2025, Ringersplein Alkm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08</meta:user-defined>
    <meta:user-defined meta:name="OVERHEIDop.GmbID/DC.identifier">gmb-2025-38608</meta:user-defined>
    <meta:user-defined meta:name="OVERHEIDop.versieInformatie"/>
  </office:meta>
</office:document-meta>
</file>