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collectief aardwarmtesysteem, Vossenburglaan 346, 9613 CG Meerstad, Vossenburglaan 418, 9613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collectief aardwarmtesysteem aan Vossenburglaan 346  te Meerstad Vossenburglaan 418  te Meerstad  Vossenburglaan, kadastraal bekend GNG AE 3110 te Meerstand </text:span>
          </text:p>
            <text:p text:style-name="common-al">
            
          </text:p>
            <text:p text:style-name="common-al">De gemeente Groningen heeft een omgevingsvergunning verleend. De gemeente geeft hiermee toestemming voor het aanleggen van een collectief aardwarmtesysteem aan Vossenburglaan 346  te Meerstad Vossenburglaan 418  te Meerstad  Vossenburglaan, kadastraal bekend GNG AE 3110 te Meerstand , dossiernummer GRN-00022512  (verzonden 03-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25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leggen van een collectief aardwarmtesysteem, Vossenburglaan 346, 9613 CG Meerstad, Vossenburglaan 418, 9613 C</meta:user-defined>
    <meta:user-defined meta:name="OVERHEIDop.datumEindeReactietermijn">2025-10-17</meta:user-defined>
    <meta:user-defined meta:name="OVERHEIDop.terinzageleggingBG">https://groningen.lokalebekendmakingen.nl/case/1:9822:152219</meta:user-defined>
    <meta:user-defined meta:name="DCTERMS.W3CDTF/DCTERMS.available">2025-09-05</meta:user-defined>
    <meta:user-defined meta:name="DCTERMS.W3CDTF/OVERHEIDop.jaargang">2025</meta:user-defined>
    <meta:user-defined meta:name="OVERHEIDop.publicationIssue">386067</meta:user-defined>
    <meta:user-defined meta:name="OVERHEIDop.GmbID/DC.identifier">gmb-2025-386067</meta:user-defined>
    <meta:user-defined meta:name="OVERHEIDop.versieInformatie"/>
  </office:meta>
</office:document-meta>
</file>