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39B 1012XP Amsterdam, Heiligeweg 39C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ontsluiting woningen op de verdiepingen</text:p>
            <text:p text:style-name="common-al">Zaakadres: Heiligeweg 39B 1012XP Amsterdam, Heiligeweg 39C 1012XP Amsterdam</text:p>
            <text:p text:style-name="common-al">Datum ontvangst: 08-08-2025</text:p>
            <text:p text:style-name="common-al">Zaaknummer: Z2025-034154</text:p>
            <text:p text:style-name="common-al">DSO-nummer: 2025080800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0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54</meta:user-defined>
    <meta:user-defined meta:name="DCTERMS.abstract">interne verbouwing ontsluiting woning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39B 1012XP Amsterdam, Heiligeweg 39C 1012XP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63</meta:user-defined>
    <meta:user-defined meta:name="OVERHEIDop.GmbID/DC.identifier">gmb-2025-386063</meta:user-defined>
    <meta:user-defined meta:name="OVERHEIDop.versieInformatie"/>
  </office:meta>
</office:document-meta>
</file>