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Ter inzage: Programma Mobilit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Bunnik maakt hierbij bekend dat er een Programma Mobiliteit 2025 - 2035 in voorbereiding is. Het college van burgemeester en wethouders heeft hiervoor een ontwerp opgesteld. Op woensdag 10 september is er voor iedereen een presentatie en een mogelijkheid om vragen te stellen over het ontwerp Programma Mobiliteit.</text:p>
            <text:p text:style-name="al">
            <text:span text:style-name="nadrukvet">Ter inzage</text:span>
          </text:p>
            <text:p text:style-name="al">Het ontwerp Programma Mobiliteit ligt ter inzage van 5 september tot en met 17 oktober 2025 U kunt de stukken inzien:</text:p>
            <text:p text:style-name="al">• Op het gemeentehuis tijdens openingstijden.</text:p>
            <text:p text:style-name="al">• Via www.overheid.nl</text:p>
            <text:p text:style-name="al">• https://www.bunnik.nl/mobiliteitsplan</text:p>
            <text:p text:style-name="al"/>
            <text:p text:style-name="al">Zienswijzen indienen</text:p>
            <text:p text:style-name="al">Gedurende de inzagetermijn kunnen belanghebbenden een zienswijze indienen op het concept. Dit kan:</text:p>
            <text:list text:style-name="id1-3-2-2-1-11">
              <text:list-item text:style-override="id1-3-2-2-1-11-1">
                <text:number>•</text:number>
                <text:p text:style-name="al">Schriftelijk, ter attentie van het college van burgemeester en wethouders, Postbus 5, 3980 CA, Bunnik;</text:p>
              </text:list-item>
              <text:list-item text:style-override="id1-3-2-2-1-11-2">
                <text:number>•</text:number>
                <text:p text:style-name="al">Per e-mail via: info@bunnik.nl</text:p>
              </text:list-item>
            </text:list>
            <text:p text:style-name="al">Na afloop van de inzagetermijn worden de zienswijzen beoordeeld. Vervolgens wordt de definitieve verordening ter vaststelling aangeboden aan de gemeenteraad. Hierover wordt later opnieuw een officiële bekendmaking gedaan.</text:p>
            <text:p text:style-name="al">Voor vragen kunt u contact opnemen met de collega’s van Verkeer en Mobiliteit via e-mail: info@bunnik.nl</text:p>
            <text:p text:style-name="al">Gemeente Bunnik</text:p>
            <text:p text:style-name="al">5 sept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605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5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5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 inzage: Programma Mobiliteit</meta:user-defined>
    <meta:user-defined meta:name="OVERHEIDop.datumEindeReactietermijn">2025-10-17</meta:user-defined>
    <meta:user-defined meta:name="OVERHEIDop.TilID/OVERHEIDop.terinzageleggingOP">til-2025-30429</meta:user-defined>
    <meta:user-defined meta:name="DCTERMS.W3CDTF/DCTERMS.available">2025-09-05</meta:user-defined>
    <meta:user-defined meta:name="DCTERMS.W3CDTF/OVERHEIDop.jaargang">2025</meta:user-defined>
    <meta:user-defined meta:name="OVERHEIDop.publicationIssue">386053</meta:user-defined>
    <meta:user-defined meta:name="OVERHEIDop.GmbID/DC.identifier">gmb-2025-386053</meta:user-defined>
    <meta:user-defined meta:name="OVERHEIDop.versieInformatie"/>
  </office:meta>
</office:document-meta>
</file>