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in Amsterdam-Noord</text:p>
      <text:section text:name="zakelijke-mededeling_id1-3-2" text:style-name="zakelijke-mededeling">
        <text:section text:name="zakelijke-mededeling-tekst_id1-3-2-1" text:style-name="zakelijke-mededeling-tekst">
          <text:section text:name="tekst_id1-3-2-1-1" text:style-name="tekst">
            <text:p text:style-name="common-al">Omschrijving: kappen van 73 bomen verspreid over Amsterdam Noord</text:p>
            <text:p text:style-name="common-al">Zaakadres: Aandewind 12 1034KL Amsterdam, Adrianus van Waertweg 3 1035SE Amsterdam, Amerbos 225 1025ZC Amsterdam, Amerbos 329 1025ZE Amsterdam, Amerbos 411 1025ZH Amsterdam, Benedenlangs 66 1025KK Amsterdam, Benedenlangs 185 1025KG Amsterdam, Binnenvaart 1 1034SG Amsterdam, Bosplaat 8 1025AT Amsterdam, Bovenover 108 1025JX Amsterdam, Buiksloterbreek 4 1034XC Amsterdam, Buiksloterbreek 96 1034XE Amsterdam, Buiksloterdijk 370 1034ZH Amsterdam, Buiksloterdijk 444 1034ZJ Amsterdam, Buiksloterdijk 468 1034ZM Amsterdam, Buikslotermeerplein 4 1025EV Amsterdam, Buikslotermeerplein 426 1025WP Amsterdam, Dijkwater 125 1025CW Amsterdam, Elpermeer 187A 1025AD Amsterdam, Elzenhagensingel 27 1022LA Amsterdam, Fokkezeil 29 1034MT Amsterdam, Grootzeil 23 1034LN Amsterdam, H. Cleyndertweg 223 1025DM Amsterdam, H. Cleyndertweg 607 1025DZ Amsterdam, H. Cleyndertweg 677 1025EA Amsterdam, H. Cleyndertweg 735 1025EB Amsterdam, Heimansweg 1-H 1031TX Amsterdam, Het Hoogt 11 1025GR Amsterdam, Het Laagt 45 1025GC Amsterdam, Het Laagt 274 1025GP Amsterdam, J.H. Hisgenpad 14 1025WK Amsterdam, Jouke Zietsmastraat 3 1022LN Amsterdam, Kampina 5 1025DD Amsterdam, Klaas Geertsplantsoen 3 1022LK Amsterdam, Landsteinerstraat 18 1025KR Amsterdam, Lijzijde 44 1034KR Amsterdam, Loefzijde 8 1034KX Amsterdam, Loenermark 884 1025VP Amsterdam, Lohuis 115 1025CN Amsterdam, Mariëndaal 34 1025BV Amsterdam, Marjoleinstraat 29 1034DR Amsterdam, Noorderbreedte 40 1034PH Amsterdam, Noorderbreedte 67 1034PK Amsterdam, Noorderbreedte 81 1034PL Amsterdam, Noordhollandschkanaaldijk 19 1034ZL Amsterdam, Oosterlengte 34 1034KZ Amsterdam, Reling 5 1034NA Amsterdam, Reling 47 1034NC Amsterdam, Rode Kruisstraat 20 1025KN Amsterdam, Rode Kruisstraat 63 1025KM Amsterdam, Sonja Heniepad 5 1034WC Amsterdam, Spinaker 1 1034MD Amsterdam, Spinakerhof 98 1034MP Amsterdam, Statenjachtstraat 1 1034CS Amsterdam, Zuideinde 375A 1035PE Amsterdam</text:p>
            <text:p text:style-name="common-al">Datum ontvangst: 24-07-2025</text:p>
            <text:p text:style-name="common-al">Zaaknummer: Z2025-031924</text:p>
            <text:p text:style-name="common-al">DSO-nummer: 202507240033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605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5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5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31924</meta:user-defined>
    <meta:user-defined meta:name="DCTERMS.abstract">kappen van 73 bomen verspreid over Amsterdam 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len van een houtopstand (kap) in Amsterdam-Noord</meta:user-defined>
    <meta:user-defined meta:name="DCTERMS.W3CDTF/DCTERMS.available">2025-09-05</meta:user-defined>
    <meta:user-defined meta:name="DCTERMS.W3CDTF/OVERHEIDop.jaargang">2025</meta:user-defined>
    <meta:user-defined meta:name="OVERHEIDop.externeBijlage">B002 Kapopgave KP018 Noord 73 bomen|exb-2025-32487</meta:user-defined>
    <meta:user-defined meta:name="OVERHEIDop.externeBijlage">B007 Situatiekaart Amerbos|exb-2025-32488</meta:user-defined>
    <meta:user-defined meta:name="OVERHEIDop.externeBijlage">B006 20250226 brief toelichting aanvraag Kap en...|exb-2025-32489</meta:user-defined>
    <meta:user-defined meta:name="OVERHEIDop.externeBijlage">B005 Situatiekaart Noord|exb-2025-32490</meta:user-defined>
    <meta:user-defined meta:name="OVERHEIDop.externeBijlage">B004 Situatiekaart Banne|exb-2025-32491</meta:user-defined>
    <meta:user-defined meta:name="OVERHEIDop.externeBijlage">B003 Situatiekaart Buiksloterdijk|exb-2025-32492</meta:user-defined>
    <meta:user-defined meta:name="OVERHEIDop.externeBijlage">B001 Samenvatting 000|exb-2025-32493</meta:user-defined>
    <meta:user-defined meta:name="OVERHEIDop.publicationIssue">386052</meta:user-defined>
    <meta:user-defined meta:name="OVERHEIDop.GmbID/DC.identifier">gmb-2025-386052</meta:user-defined>
    <meta:user-defined meta:name="OVERHEIDop.versieInformatie"/>
  </office:meta>
</office:document-meta>
</file>