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omgevingsplanactiviteit - huis renoveren/verduurzamen, Achterbergsestraatweg 63, 3911CS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A - huis renoveren/verduurzamen, Achterbergsestraatweg 63, 3911CS Rhenen. Aanvraagnummer: Z2024-00000354. Datum bekendmaking besluit: 3 september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605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5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Betreft:  Besluit op locatie Achterbergsestraatweg 63, 3911CS Rhenen</meta:user-defined>
    <dc:language>nl</dc:language>
    <meta:user-defined meta:name="OVERHEIDop.locatietype/OVERHEIDop.gebiedsmarkering">Vlak</meta:user-defined>
    <meta:user-defined meta:name="DC.title">Omgevingsvergunning omgevingsplanactiviteit - huis renoveren/verduurzamen, Achterbergsestraatweg 63, 3911CS Rhenen</meta:user-defined>
    <meta:user-defined meta:name="DCTERMS.W3CDTF/DCTERMS.available">2025-09-05</meta:user-defined>
    <meta:user-defined meta:name="DCTERMS.W3CDTF/OVERHEIDop.jaargang">2025</meta:user-defined>
    <meta:user-defined meta:name="OVERHEIDop.publicationIssue">386050</meta:user-defined>
    <meta:user-defined meta:name="OVERHEIDop.GmbID/DC.identifier">gmb-2025-386050</meta:user-defined>
    <meta:user-defined meta:name="OVERHEIDop.versieInformatie"/>
  </office:meta>
</office:document-meta>
</file>