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grove dennen en 1 berk, Verzoeklocatie 2025090201766, Vretberg t.h.v. nr. 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 september 2025 hebben wij een aanvraag ontvangen voor het vellen van 2 grove dennen en 1 berk op de locatie Vretberg t.h.v. nr. 2. De aanvraag is geregistreerd onder zaaknummer 0153Z20250903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60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3000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grove dennen en 1 berk, Verzoeklocatie 2025090201766, Vretberg t.h.v. nr. 2</meta:user-defined>
    <meta:user-defined meta:name="DCTERMS.W3CDTF/DCTERMS.available">2025-09-10</meta:user-defined>
    <meta:user-defined meta:name="DCTERMS.W3CDTF/OVERHEIDop.jaargang">2025</meta:user-defined>
    <meta:user-defined meta:name="OVERHEIDop.publicationIssue">386046</meta:user-defined>
    <meta:user-defined meta:name="OVERHEIDop.GmbID/DC.identifier">gmb-2025-386046</meta:user-defined>
    <meta:user-defined meta:name="OVERHEIDop.versieInformatie"/>
  </office:meta>
</office:document-meta>
</file>