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voormalig dorpshuis, Weverstraat 92 te Kekerdom ( gemeente Berg en Dal)</text:p>
      <text:section text:name="regeling_id1-3-2" text:style-name="regeling">
        <text:section text:name="aanhef_id1-3-2-1" text:style-name="aanhef">
          <text:section text:name="preambule_id1-3-2-1-1" text:style-name="preambule">
            <text:p text:style-name="al">De Hoge Raad heeft op 26 november 2021 geoordeeld dat een overheidslichaam dat een onroerende zaak wil verkopen of verhuren, gelegenheid moet bieden aan (potentiële) gegadigden om mee te dingen naar deze onroerende zaak, als er meerdere gegadigden zijn voor de aankoop of huur van de desbetreffende onroerende zaak of redelijkerwijs te verwachten is dat er meerdere gegadigden zullen zijn. Dit houdt in dat het overheidslichaam de koper of huurders moet selecteren aan de hand van objectieve, toetsbare en redelijke criteria. Deze verplichting vloeit voort uit het gelijkheidsbeginsel, dat in deze context strekt tot het bieden van gelijke kansen. Dit kan achterwege blijven als bij voorbaat vaststaat of redelijkerwijs mag worden aangenomen dat op grond van objectieve, toetsbare en redelijke criteria slechts één serieuze gegadigde in aanmerking komt voor de koop In dat geval moet het voornemen tot de een-op-een verkoop wel (gemotiveerd) bekend worden gemaakt. </text:p>
            <text:p text:style-name="al"/>
            <text:p text:style-name="al">Het college van burgemeester en wethouders van de gemeente Berg en Dal maakt bekend het voormalig dorpshuis, Weverstaat 92 in Kekerdom, kadastraal bekend Leuth, sectie B, nr. 1011(geh), 1000(geh) en 1051(ged) te willen verkopen aan een ontwikkelaar. Het betreft hier een perceel grond met opstal met een oppervlakte van ca 454 m2. </text:p>
            <text:p text:style-name="al">De gemeente Berg en Dal heeft de volgende redenen om het perceel met opstal te verkopen.</text:p>
            <text:p text:style-name="al"> Er heeft een openbare inschrijving plaatsgevonden voor dit pand. Men diende te voldoen aan een aantal redelijke, objectieve en toetsbare voorwaarden. Er waren twee inschrijvingen. Beide kandidaten voldeden aan de voorwaarden. Nadat een van de twee kandidaten zich heeft teruggetrokken heeft het college het voornemen om het perceel met opstal te verkopen aan de overgebleven kandidaat. Deze zal het voormalig dorpshuis transformeren tot een klein woningbouwcomplex.</text:p>
            <text:p text:style-name="al">
            <text:span text:style-name="nadrukvet">Reactietermijn</text:span>
          </text:p>
            <text:p text:style-name="al"> Indien u zich niet kunt verenigen met dit voornemen, omdat u van mening bent ook als serieuze gegadigde in aanmerking te komen voor de koop van het voormalig dorpshuis in Kekerdom dan dient u binnen een termijn van 20 werkdagen tegen dit voornemen van de gemeente een kort geding aanhangig te maken bij de voorzieningenrechter bij de rechtbank Gelderland te Arnhem. Wij stellen het op prijs dat wij van u een kopie in ontvangst mogen nemen van uw verzoekschrift aan de gemeente via gemeente@bergendal.nl onder vermelding van perceel ‘voornemen tot verkoop voormalig Dorpshuis Kekerdom” De termijn van 20 dagen geldt als een vervaltermijn. Als binnen de opgegeven termijn geen kort geding tegen de gemeente aanhangig is gemaakt, kunnen er geen aanspraken richting de gemeente ter zake van de verkoop van voormeld perceel worden gemaak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603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3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3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DCTERMS.abstract">betreft voornemen tot verkoop voormalig dorpshuis Kekerdom ( gemeente Berg en Dal) </meta:user-defined>
    <dc:language>nl</dc:language>
    <meta:user-defined meta:name="OVERHEIDop.locatietype/OVERHEIDop.gebiedsmarkering">Punt</meta:user-defined>
    <meta:user-defined meta:name="DC.title">Bekendmaking voorgenomen verkoop voormalig dorpshuis, Weverstraat 92 te Kekerdom ( gemeente Berg en Dal)</meta:user-defined>
    <meta:user-defined meta:name="DCTERMS.W3CDTF/DCTERMS.available">2025-09-08</meta:user-defined>
    <meta:user-defined meta:name="DCTERMS.W3CDTF/OVERHEIDop.jaargang">2025</meta:user-defined>
    <meta:user-defined meta:name="OVERHEIDop.publicationIssue">386038</meta:user-defined>
    <meta:user-defined meta:name="OVERHEIDop.GmbID/DC.identifier">gmb-2025-386038</meta:user-defined>
    <meta:user-defined meta:name="OVERHEIDop.versieInformatie"/>
  </office:meta>
</office:document-meta>
</file>