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sdeel 9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 Het aanleggen van een gesloten bodemenergiesysteem </text:p>
            <text:p text:style-name="common-al">Locatie: Vosdeel 9a, 5427 RK Boekel</text:p>
            <text:p text:style-name="common-al">DSO-kenmerk: 2025051600910</text:p>
            <text:p text:style-name="common-al">Zaaknummer:  Z/252673</text:p>
            <text:p text:style-name="common-al">Datum ontvangen:  d.d. 16 mei 2025, aangepast 18 jun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60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673</meta:user-defined>
    <dc:language>nl</dc:language>
    <meta:user-defined meta:name="OVERHEIDop.locatietype/OVERHEIDop.gebiedsmarkering">Adres</meta:user-defined>
    <meta:user-defined meta:name="DC.title">Melding Besluit activiteiten leefomgeving (Bal) – Vosdeel 9a Boek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34</meta:user-defined>
    <meta:user-defined meta:name="OVERHEIDop.GmbID/DC.identifier">gmb-2025-386034</meta:user-defined>
    <meta:user-defined meta:name="OVERHEIDop.versieInformatie"/>
  </office:meta>
</office:document-meta>
</file>