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De Promesse 1, 8232 VX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De Promesse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678020</text:p>
            <text:p text:style-name="common-al">Onderwerp: De Lelystadse Platenmarkt</text:p>
            <text:p text:style-name="common-al">Locatie: De Promesse te Lelystad</text:p>
            <text:p text:style-name="common-al">Datum activiteit:<text:span text:style-name="nadrukvet"> 3 mei 2025, 12 juli 2025 en 20 september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860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0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0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678020</meta:user-defined>
    <dc:language>nl</dc:language>
    <meta:user-defined meta:name="OVERHEIDop.locatietype/OVERHEIDop.gebiedsmarkering">Punt</meta:user-defined>
    <meta:user-defined meta:name="DC.title">Ontvangen melding - De Promesse 1, 8232 VX Lelystad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603</meta:user-defined>
    <meta:user-defined meta:name="OVERHEIDop.GmbID/DC.identifier">gmb-2025-38603</meta:user-defined>
    <meta:user-defined meta:name="OVERHEIDop.versieInformatie"/>
  </office:meta>
</office:document-meta>
</file>