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Mathenesserlaan, ter hoogte van pandnummer 184,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te Mathenesserlaan, ter hoogte van pandnummer 174, elektrisch oplaadpunt is gerealiseerd;</text:p>
            <text:p text:style-name="al">de deelauto parkeerplaats ter hoogte van pandnummer 184 komt te vervallen bij de verplaatsing naar de locatie ter hoogte van pandnummer 174;</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te Mathenesserlaan, ter hoogte van pandnummer 174, door het plaatsen van bord E9 (parkeergelegenheid alleen bestemd voor vergunninghouders) van het Reglement verkeersregels en verkeerstekens 1990 en het aanbrengen van een kruismarkering in de parkeervakken.</text:p>
            <text:p text:style-name="common-al">Bij het nemen van het verkeersbesluit, gedateerd op 5 september 2025, komt het eerder gepubliceerde verkeersbesluit, gedateerd op 24 november 2021, te vervallen. Het vorige verkeersbesluit is gepubliceerd in gemeenteblad 2021 onder nummer 422702.</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0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 Mathenesserlaan ter hoogte van pandnummer 1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Mathenesserlaan (ROTTERDAM)</meta:user-defined>
    <meta:user-defined meta:name="DCTERMS.W3CDTF/DCTERMS.available">2025-09-05</meta:user-defined>
    <meta:user-defined meta:name="DCTERMS.W3CDTF/OVERHEIDop.jaargang">2025</meta:user-defined>
    <meta:user-defined meta:name="OVERHEIDop.publicationIssue">386028</meta:user-defined>
    <meta:user-defined meta:name="OVERHEIDop.GmbID/DC.identifier">gmb-2025-386028</meta:user-defined>
    <meta:user-defined meta:name="OVERHEIDop.versieInformatie"/>
  </office:meta>
</office:document-meta>
</file>