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r.M. Noordewierstraat 6, 9953SJ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5 een aanvraag ontvangen voor het plaatsen van een antennemast op de locatie Dr.M. Noordewierstraat 6, 9953SJ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60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0</meta:user-defined>
    <meta:user-defined meta:name="DCTERMS.abstract">het plaatsen van een antennemast, Dr.M. Noordewierstraat 6, 9953SJ Baflo (3 september 2025)</meta:user-defined>
    <dc:language>nl</dc:language>
    <meta:user-defined meta:name="OVERHEIDop.locatietype/OVERHEIDop.gebiedsmarkering">Vlak</meta:user-defined>
    <meta:user-defined meta:name="DC.title">Ontvangst aanvraag omgevingsvergunning, Dr.M. Noordewierstraat 6, 9953SJ Baflo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20</meta:user-defined>
    <meta:user-defined meta:name="OVERHEIDop.GmbID/DC.identifier">gmb-2025-386020</meta:user-defined>
    <meta:user-defined meta:name="OVERHEIDop.versieInformatie"/>
  </office:meta>
</office:document-meta>
</file>