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style:num-suffix="" text:bullet-char="​" text:level="1">
        <style:list-level-properties text:min-label-width="10mm"/>
      </text:list-level-style-bullet>
    </text:list-style>
    <text:list-style style:name="id1-3-2-2-1-6-37">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4 parkeerplaatsen voor elektrische deelauto's op parkeerplaats nabij Laan van Henkenshage 5, Sint-Oedenrode. </text:p>
      <text:section text:name="regeling_id1-3-2" text:style-name="regeling">
        <text:section text:name="aanhef_id1-3-2-1" text:style-name="aanhef">
          <text:section text:name="afkondiging_id1-3-2-1-1" text:style-name="afkondiging">
            <text:p text:style-name="afkondiging_top"/>
            <text:p text:style-name="al"> Aanwijzen van 4 parkeerplaatsen voor het op- en bijladen van elektrische deel auto’s.<text:span text:style-name="nadrukvet"/></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2922641</text:p>
            <text:p text:style-name="tussenkopcur">Gelet op:</text:p>
            <text:list text:style-name="id1-3-2-2-1-4">
              <text:list-item text:style-override="id1-3-2-2-1-4-1">
                <text:number>•</text:number>
                <text:p text:style-name="al">de bepalingen van artikelen 2, 15 en 18 van de Wegenverkeerswet 1994 (hierna te noemen: Wvw 1994);</text:p>
              </text:list-item>
              <text:list-item text:style-override="id1-3-2-2-1-4-2">
                <text:number>•</text:number>
                <text:p text:style-name="al">de bepalingen van artikelen 8, 12, 14 en 24 van het Besluit administratieve bepalingen inzake het wegverkeer (hierna te noemen: BABW);</text:p>
              </text:list-item>
              <text:list-item text:style-override="id1-3-2-2-1-4-3">
                <text:number>•</text:number>
                <text:p text:style-name="al">de bepalingen van artikel 24, lid 1, sub d ten 2e van het Reglement Verkeersregels en Verkeerstekens 1990 (hierna te noemen: RVV 1990);</text:p>
              </text:list-item>
              <text:list-item text:style-override="id1-3-2-2-1-4-4">
                <text:number>•</text:number>
                <text:p text:style-name="al">de mandaatregeling van burgemeester en wethouders van Meierijstad dat de bevoegdheid voor het nemen van dit verkeersbesluit op grond van de geldende mandaatregeling is gemandateerd aan de medewerker verkeer van het atelier Openbaar Gebied;</text:p>
              </text:list-item>
            </text:list>
            <text:p text:style-name="tussenkopcur">Overwegende dat:</text:p>
            <text:list text:style-name="id1-3-2-2-1-6">
              <text:list-item text:style-override="id1-3-2-2-1-6-1">
                <text:number>•</text:number>
                <text:p text:style-name="al">de gemeente Meierijstad 4 gereserveerde parkeerplaatsen gaat inrichten ten behoeve van elektrische deelauto’s;</text:p>
              </text:list-item>
              <text:list-item text:style-override="id1-3-2-2-1-6-2">
                <text:number>•</text:number>
                <text:p text:style-name="al">
                <text:span text:style-name="nadrukcur"/>
                <text:span text:style-name="nadrukvet"/>het gebruik van elektrische deelauto’s past binnen de duurzaamheids doelstellingen van de gemeente Meierijstad; </text:p>
              </text:list-item>
              <text:list-item text:style-override="id1-3-2-2-1-6-3">
                <text:number>•</text:number>
                <text:p text:style-name="al"> deze doelstellingen worden ondersteund doordat landelijk onderzoek meerdere voordelen van het gebruik van elektrische deelauto's heeft aangetoond;  </text:p>
              </text:list-item>
              <text:list-item text:style-override="id1-3-2-2-1-6-4">
                <text:number>•</text:number>
                <text:p text:style-name="al"> het gebruik van elektrische deelauto's onder andere kan leiden tot het beperken van het door he t verkeer veroorzaakte overlast, hinder of nadelige gevolgen voor milieu, zoals bedoeld in de Wet Milieubeheer; <text:span text:style-name="nadrukvet"/></text:p>
              </text:list-item>
              <text:list-item text:style-override="id1-3-2-2-1-6-5">
                <text:number>•</text:number>
                <text:p text:style-name="al">het elektrisch rijden zorgt voor verbetering van de luchtkwaliteit en een stillere leefomgeving;</text:p>
              </text:list-item>
              <text:list-item text:style-override="id1-3-2-2-1-6-6">
                <text:number>•</text:number>
                <text:p text:style-name="al">het stimuleren van elektrisch rijden bijdraagt aan het behalen van de doelstellingen uit het klimaatakkoord van Parijs; </text:p>
              </text:list-item>
              <text:list-item text:style-override="id1-3-2-2-1-6-7">
                <text:number>•</text:number>
                <text:p text:style-name="al">de Nationale Agenda Laadinfrastructuur (NAL) onderdeel is van het klimaatakkoord van Parijs. </text:p>
              </text:list-item>
              <text:list-item text:style-override="id1-3-2-2-1-6-8">
                <text:number>•</text:number>
                <text:p text:style-name="al">in de Nationale Agenda Laadinfrastructuur (NAL) onder andere is opgenomen dat de ontwikkeling van laadinfrastructuur geen belemmering mag vormen voor de groei van het aantal elektrische auto’s;</text:p>
              </text:list-item>
              <text:list-item text:style-override="id1-3-2-2-1-6-9">
                <text:number>•</text:number>
                <text:p text:style-name="al">het stimuleren van elektrisch vervoer bovendien een randvoorwaarde is voor de Nederlandse overheid om de klimaatdoelstellingen te halen; </text:p>
              </text:list-item>
              <text:list-item text:style-override="id1-3-2-2-1-6-10">
                <text:number>•</text:number>
                <text:p text:style-name="al">de provincies Noord-Brabant en Limburg invulling willen geven aan de doelstellingen en vereisten zoals opgenomen in de Nationaal Agenda Laadinfrastructuur en hiervoor overeenkomsten namens de deelnemende gemeenten hebben gesloten; </text:p>
              </text:list-item>
              <text:list-item text:style-override="id1-3-2-2-1-6-11">
                <text:number>•</text:number>
                <text:p text:style-name="al">de gemeente Meierijstad in samenwerking met de plankaartontwikkelaar, 791 potentiële locaties heeft ingetekend op de plankaart op basis van vooraf vastgestelde eisen, zoals ruimtelijke geschiktheid, aansluitmogelijkheden op het laagspanningsnet, eigendomsrechten, afstand tot bomen en algemene (technische) eisen van de Charge Point Operator;</text:p>
              </text:list-item>
              <text:list-item text:style-override="id1-3-2-2-1-6-12">
                <text:number>•</text:number>
                <text:p text:style-name="al">de provincies Noord-Brabant en Limburg namens de gemeente Meierijstad met Charge Point Operator Vattenfall een concessieovereenkomst is aangegaan voor “plaatsing en exploitatie van slimme laadinfrastructuur”;</text:p>
              </text:list-item>
              <text:list-item text:style-override="id1-3-2-2-1-6-13">
                <text:number>•</text:number>
                <text:p text:style-name="al">de gemeente Meierijstad conform concessieovereenkomst bij de Charge Point Operator Vattenfall, 2 laadpalen heeft aangevraagd voor 4 gereserveerde parkeerplaatsen bestemd voor het opladen van de elektrische deelauto's;</text:p>
              </text:list-item>
              <text:list-item text:style-override="id1-3-2-2-1-6-14">
                <text:number>•</text:number>
                <text:p text:style-name="al">de gemeente Meierijstad in overleg met de Charge Point Operator Vattenfall twee locaties uit de plankaart heeft geselecteerd; </text:p>
              </text:list-item>
              <text:list-item text:style-override="id1-3-2-2-1-6-15">
                <text:number>•</text:number>
                <text:p text:style-name="al">deze locaties voldoen aan vooraf vastgestelde criteria; </text:p>
              </text:list-item>
              <text:list-item text:style-override="id1-3-2-2-1-6-16">
                <text:number>•</text:number>
                <text:p text:style-name="al">deze locaties tevens goed vindbaar, bereikbaar en toegankelijk zijn voor gebruikers; </text:p>
              </text:list-item>
              <text:list-item text:style-override="id1-3-2-2-1-6-17">
                <text:number>•</text:number>
                <text:p text:style-name="al"> het ontbreken van een laadpaal op de gereserveerde parkeerplaatsen ertoe zou leiden dat gebruikers van de elektrische deelauto’s, bij het opladen afhankelijk zijn van reguliere laadplekken, hetgeen de vindbaarheid en toegankelijkheid van het voertuig bemoeilijkt; </text:p>
              </text:list-item>
              <text:list-item text:style-override="id1-3-2-2-1-6-18">
                <text:number>•</text:number>
                <text:p text:style-name="al">in beginsel er slechts één parkeerplaats per laadpaal wordt ingericht voor een elektrische deelauto en de andere parkeerplaats voorlopig voor regulier laden van elektrische auto's wordt ingericht;</text:p>
              </text:list-item>
              <text:list-item text:style-override="id1-3-2-2-1-6-19">
                <text:number>•</text:number>
                <text:p text:style-name="al">bij uitbereiding van het aantal elektrische deelauto's ook de tweede parkeerplaats hiervoor wordt ingericht;</text:p>
              </text:list-item>
              <text:list-item text:style-override="id1-3-2-2-1-6-20">
                <text:number>•</text:number>
                <text:p text:style-name="al">de parkeerplaatsen, in eigendom zijn bij de gemeente Meierijstad;</text:p>
              </text:list-item>
              <text:list-item text:style-override="id1-3-2-2-1-6-21">
                <text:number>•</text:number>
                <text:p text:style-name="al">alle locaties betrekking hebben op wegen als bedoeld in artikel 18, lid 1 onder d van de Wvw 1994;</text:p>
              </text:list-item>
              <text:list-item text:style-override="id1-3-2-2-1-6-22">
                <text:number>•</text:number>
                <text:p text:style-name="al">gelet op bovengenoemd artikel het college van burgemeester en wethouders van Meierijstad bevoegd is een verkeersbesluit te nemen voor deze wegen;</text:p>
              </text:list-item>
              <text:list-item text:style-override="id1-3-2-2-1-6-23">
                <text:number>•</text:number>
                <text:p text:style-name="al">deze door het college gereserveerde parkeerplaatsen met openbare laadpalen bedoeld zijn voor het parkeren van een elektrische deelauto's;</text:p>
              </text:list-item>
              <text:list-item text:style-override="id1-3-2-2-1-6-24">
                <text:number>•</text:number>
                <text:p text:style-name="al">zonder het nemen van aanvullende verkeersmaatregelen de laadpalen niet gebruikt kunnen worden indien hier andere voertuigen dan de elektrische deelauto's geparkeerd staan;</text:p>
              </text:list-item>
              <text:list-item text:style-override="id1-3-2-2-1-6-25">
                <text:number>•</text:number>
                <text:p text:style-name="al">gebruikers niet de vrijheid hebben om op een willekeurige locatie op te laden, maar zijn aangewezen op een parkeerplaats met een laadvoorziening, deze verkeersmaatregelen strekken tot het zoveel mogelijk waarborgen van de vrijheid van het verkeer, conform artikel 2, lid 1, sub d. van de Wvw 1994; </text:p>
              </text:list-item>
              <text:list-item text:style-override="id1-3-2-2-1-6-26">
                <text:number>•</text:number>
                <text:p text:style-name="al">ter waarborging van de bruikbaarheid daarvan, gelet op artikel 2 lid 1, sub c. van de Wvw 1994, het noodzakelijk is om twee parkeerplaatsen aan beide zijden van de openbare laadpaal aan te wijzen als parkeergelegenheid die enkel bestemd is voor het opladen van elektrische deelauto’s;</text:p>
              </text:list-item>
              <text:list-item text:style-override="id1-3-2-2-1-6-27">
                <text:number>•</text:number>
                <text:p text:style-name="al">gelet op artikel 2, lid 2, sub a. van de Wvw 1994 deze verkeersmaatregelen eveneens strekken tot het voorkomen of beperken van door het verkeer veroorzaakte overlast, hinder of schade, alsmede de gevolgen voor het milieu (zoals in de Wet milieubeheer); </text:p>
              </text:list-item>
              <text:list-item text:style-override="id1-3-2-2-1-6-28">
                <text:number>•</text:number>
                <text:p text:style-name="al">bovenstaande doelen bereikt kunnen worden door het plaatsen van verkeersbord E08c van bijlage 1 van het RVV 1990 met onderbord met aanduiding naar de parkeerplaats waar elektrische auto's opgeladen kunnen worden en onderbord met aanduiding van betreffende elektrische deelauto naar de parkeerplaats waar dit voertuig geparkeerd mag worden;</text:p>
              </text:list-item>
              <text:list-item text:style-override="id1-3-2-2-1-6-29">
                <text:number>•</text:number>
                <text:p text:style-name="al">dit gebruik geregeld is in artikel 24, lid 1, sub d ten 2e van het RVV 1990, c.q. dat de bestuurder zijn voertuig niet op een parkeergelegenheid mag parkeren op en andere wijze of met een ander doel dan op het bord of onderbord is aangeduid;</text:p>
              </text:list-item>
              <text:list-item text:style-override="id1-3-2-2-1-6-30">
                <text:number>•</text:number>
                <text:p text:style-name="al">gelet op artikel 12 van het BABW voor het plaatsen van verkeersbord E08c met onderborden een verkeersbesluit vereist is;</text:p>
              </text:list-item>
              <text:list-item text:style-override="id1-3-2-2-1-6-31">
                <text:number>•</text:number>
                <text:p text:style-name="al">gelet op artikel 15, lid 1 van de Wvw 1994 een verkeersbesluit vereist is op grond waarvan de plaatsing of verwijdering van de in artikel 12 van het BABW opgenomen verkeerstekens en onderbord(en) een gebod of verbod ontstaat, of wordt gewijzigd;</text:p>
              </text:list-item>
              <text:list-item text:style-override="id1-3-2-2-1-6-32">
                <text:number>•</text:number>
                <text:p text:style-name="al">gelet op artikel 14 van het BABW de plaatsing van het onderbord in dit verzamelbesluit tot uitdrukking worden gebracht, zoals bedoeld in artikel 8 van het BABW; </text:p>
              </text:list-item>
              <text:list-item text:style-override="id1-3-2-2-1-6-33">
                <text:number>•</text:number>
                <text:p text:style-name="al">gelet op artikel 24 van het BABW overleg is gevoerd met de gemandateerde van de politie;</text:p>
              </text:list-item>
              <text:list-item text:style-override="id1-3-2-2-1-6-34">
                <text:number>•</text:number>
                <text:p text:style-name="al">hoewel de parkeerplekken alleen nog gebruikt kunnen worden door elektrische deelauto’s kan dit besluit als een toename van parkeerdruk worden ervaren. Deze nadelige gevolgen worden echter als ondergeschikt beschouwd ten opzichte van doelstellingen als het behalen van milieuvoordelen en het faciliteren van de transitie naar elektrisch rijden, vooral gezien de urgentie van het klimaatprobleem en de rol van elektrisch rijden bij het verminderen van broeikasgasemissies. Het college heeft daarom besloten dat bovengenoemde belangen op grond van artikel 2 van de WVW 1994 zwaarder wegen dan het belang van beschikbare parkeerplaatsen voor niet-elektrische voertuigen;</text:p>
              </text:list-item>
              <text:list-item text:style-override="id1-3-2-2-1-6-35">
                <text:number>•</text:number>
                <text:p text:style-name="al">het treffen van een verkeersmaatregel bovendien een normale maatschappelijke ontwikkeling is waarmee een ieder kan worden geconfronteerd en waarvan eventuele nadelige gevolgen in beginsel voor rekening van betrokkenen behoren te blijven. </text:p>
              </text:list-item>
              <text:list-item text:style-override="id1-3-2-2-1-6-36">
                <text:number/>
                <text:p text:style-name="al"/>
              </text:list-item>
              <text:list-item text:style-override="id1-3-2-2-1-6-37">
                <text:number/>
                <text:p text:style-name="al">nemen, gelet op het voorgaande, de volgende</text:p>
              </text:list-item>
            </text:list>
            <text:p text:style-name="tussenkopcur">B E S L U I T E N:</text:p>
            <text:list text:style-name="id1-3-2-2-1-8">
              <text:list-item text:style-override="id1-3-2-2-1-8-1">
                <text:number>1.</text:number>
                <text:p text:style-name="al"> 4 parkeerplaatsen, zoals op de situatietekeningen in de bijlage weergegeven, gelegenen nabij  Laan van  Henkenshage  5,  5492 BH,  Sint-Oedenrode aan  te wijzen als parkeerplaatsen  bestemd  voor  opladen van elektrische  auto's d oor plaatsing van bord en  E8c van  b ijlage 1 van het Reglement verkeersregels en verkeerstekens 1990 en onderbord met aanduiding naar de parkeerplaats waar elektrische auto's opgeladen kunnen worden en onderbord met aanduiding van betreffende elektrische deelauto naar de parkeerplaats waar dit voertuig geparkeerd mag worden. </text:p>
              </text:list-item>
            </text:list>
            <text:p text:style-name="tussenkopcur">Bijlagen:</text:p>
            <text:list text:style-name="id1-3-2-2-1-10">
              <text:list-item text:style-override="id1-3-2-2-1-10-1">
                <text:number>•</text:number>
                <text:p text:style-name="al">Situatietekening</text:p>
              </text:list-item>
              <text:list-item text:style-override="id1-3-2-2-1-10-2">
                <text:number/>
                <text:p text:style-name="al"/>
              </text:list-item>
              <text:list-item text:style-override="id1-3-2-2-1-10-3">
                <text:number/>
                <text:p text:style-name="al"/>
              </text:list-item>
            </text:list>
            <text:p text:style-name="tekst_bottom"/>
          </text:section>
        </text:section>
        <text:section text:name="regeling-sluiting_id1-3-2-3" text:style-name="regeling-sluiting">
          <text:section text:name="ondertekening_id1-3-2-3-1">
            <text:p><text:span text:style-name="functie">Veghel, 3 september 2025</text:span></text:p>
            <text:p><text:span text:style-name="functie"/></text:p>
            <text:p><text:span text:style-name="functie">Namens burgemeester en wethouders,</text:span></text:p>
            <text:p><text:span text:style-name="functie">W. vd Schans </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01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1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1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4 parkeerplaatsen voor elektrische deelauto's - op parkeerplaats nabij Laan van Henkenshage 5, Sint-Oeden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22641</meta:user-defined>
    <meta:user-defined meta:name="DCTERMS.abstract">Instellen 4 parkeerplaatsen voor elektrische deelauto's op parkeerplaats nabij Laan van Henkenshage 5, Sint-Oedenrode Gemeente Meierijstad </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Gemeente Meierijstad – Instellen 4 parkeerplaatsen voor elektrische deelauto's op parkeerplaats nabij Laan van Henkenshage 5, Sint-Oedenrode.</meta:user-defined>
    <meta:user-defined meta:name="OVERHEIDop.datumEindeReactietermijn">2025-10-15</meta:user-defined>
    <meta:user-defined meta:name="OVERHEIDop.terinzageleggingBG">https://www.meierijstad.nl/Alle_onderwerpen/Bestuur_en_organisatie/Bekendmakingen_op_overheid_nl</meta:user-defined>
    <meta:user-defined meta:name="DCTERMS.W3CDTF/DCTERMS.available">2025-09-05</meta:user-defined>
    <meta:user-defined meta:name="OVERHEIDop.externeBijlage">locaties elektrische deelauto's Laan v Henkenshage|exb-2025-32486</meta:user-defined>
    <meta:user-defined meta:name="DCTERMS.W3CDTF/OVERHEIDop.jaargang">2025</meta:user-defined>
    <meta:user-defined meta:name="OVERHEIDop.publicationIssue">386016</meta:user-defined>
    <meta:user-defined meta:name="OVERHEIDop.GmbID/DC.identifier">gmb-2025-386016</meta:user-defined>
    <meta:user-defined meta:name="OVERHEIDop.versieInformatie"/>
  </office:meta>
</office:document-meta>
</file>