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kappen van acht bomen aan perceel naast Marialaan 23A in Reusel-De Mierden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9-2025 een omgevingsvergunning verleend. De gemeente geeft hiermee toestemming voor het het kappen van acht bomen aan perceel naast Marialaan 23A in Reusel-De Mierden met herplantplicht. Het kenmerk van de gemeente voor deze zaak is 166753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60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314</meta:user-defined>
    <meta:user-defined meta:name="DCTERMS.abstract">het kappen van acht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het kappen van acht bomen aan perceel naast Marialaan 23A in Reusel-De Mierden met herplantplicht</meta:user-defined>
    <meta:user-defined meta:name="DCTERMS.W3CDTF/DCTERMS.available">2025-09-05</meta:user-defined>
    <meta:user-defined meta:name="DCTERMS.W3CDTF/OVERHEIDop.jaargang">2025</meta:user-defined>
    <meta:user-defined meta:name="OVERHEIDop.publicationIssue">386004</meta:user-defined>
    <meta:user-defined meta:name="OVERHEIDop.GmbID/DC.identifier">gmb-2025-386004</meta:user-defined>
    <meta:user-defined meta:name="OVERHEIDop.versieInformatie"/>
  </office:meta>
</office:document-meta>
</file>