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nkerpad 16, 8311PD Espel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realiser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164</meta:user-defined>
    <meta:user-defined meta:name="DCTERMS.abstract">Ankerpad 16, 8311PD Espel: Omgevingsvergunning 28 januari 2025 het realiseren van een bewaring</meta:user-defined>
    <dc:language>nl</dc:language>
    <meta:user-defined meta:name="OVERHEIDop.locatietype/OVERHEIDop.gebiedsmarkering">Vlak</meta:user-defined>
    <meta:user-defined meta:name="DC.title">Besluit omgevingsvergunning Ankerpad 16, 8311PD Espel: het realiseren van een bewar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0</meta:user-defined>
    <meta:user-defined meta:name="OVERHEIDop.GmbID/DC.identifier">gmb-2025-38600</meta:user-defined>
    <meta:user-defined meta:name="OVERHEIDop.versieInformatie"/>
  </office:meta>
</office:document-meta>
</file>