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met bijgebouw op Plan Heideslag Smidse, kavel 5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Heideslag Smidse, kavel 53 in Wehl</text:p>
            <text:p text:style-name="common-al">Omschrijving:			bouwen van een woning met bijgebouw</text:p>
            <text:p text:style-name="common-al">Zaaknummer:			gD2505002413</text:p>
            <text:p text:style-name="common-al">Datum verzending:	03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59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13</meta:user-defined>
    <meta:user-defined meta:name="DCTERMS.abstract">Omgevingsvergunning verleend voor het bouwen van een woning met bijgebouw op Plan Heideslag Smidse, kavel 53 in Wehl</meta:user-defined>
    <dc:language>nl</dc:language>
    <meta:user-defined meta:name="DC.title">Omgevingsvergunning verleend voor een buitenplanse omgevingsplanactiviteit bouwen van een woning met bijgebouw op Plan Heideslag Smidse, kavel 53 in Wehl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afwijkvergunning|exb-2025-32484</meta:user-defined>
    <meta:user-defined meta:name="OVERHEIDop.publicationIssue">385999</meta:user-defined>
    <meta:user-defined meta:name="OVERHEIDop.GmbID/DC.identifier">gmb-2025-385999</meta:user-defined>
    <meta:user-defined meta:name="OVERHEIDop.versieInformatie"/>
  </office:meta>
</office:document-meta>
</file>