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Leerlooierij 3, 4651 SM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vergroten van een loods aan de Leerlooierij 3 te Steenbergen buiten behandeling te laten.</text:p>
            <text:p text:style-name="common-al">
            
          </text:p>
            <text:p text:style-name="common-al">De gemeente Steenbergen heeft op 03-09-2025 een besluit op een aanvraag omgevingsvergunning genomen. </text:p>
            <text:p text:style-name="common-al">Omdat er geen sprake is van een ontvankelijke aanvraag omgevingsvergunning is besloten om de aanvraag omgevingsvergunning buiten behandeling te laten.</text:p>
            <text:p text:style-name="common-al">Het besluit is 03-09-2025 naar de aanvrager toegezonden en is geregistreerd onder 0851Z250700000003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16 oktober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8599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9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9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700000003</meta:user-defined>
    <dc:language>nl</dc:language>
    <meta:user-defined meta:name="OVERHEIDop.locatietype/OVERHEIDop.gebiedsmarkering">Punt</meta:user-defined>
    <meta:user-defined meta:name="DC.title">Besluit op een omgevingsvergunning Leerlooierij 3, 4651 SM Steenberg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997</meta:user-defined>
    <meta:user-defined meta:name="OVERHEIDop.GmbID/DC.identifier">gmb-2025-385997</meta:user-defined>
    <meta:user-defined meta:name="OVERHEIDop.versieInformatie"/>
  </office:meta>
</office:document-meta>
</file>