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Rijsenhout, Pampusstraat 23, 1435 LG, realiseren van een nokverhoging, verzenddatum 29-08-2025, zaaknummer 039412264317, DSO nummer 20250707004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599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9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9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42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2231663</meta:user-defined>
    <dc:language>nl</dc:language>
    <meta:user-defined meta:name="DC.title">Verleende buitenplanse omgevingsplanactiviteit (BOPA), Rijsenhout, Pampusstraat 23, 1435 LG, realiseren van een nokverhoging, verzenddatum 29-08-2025, zaaknummer 039412264317, DSO nummer 2025070700429.</meta:user-defined>
    <meta:user-defined meta:name="OVERHEIDop.locatietype/OVERHEIDop.gebiedsmarkering">GeometrieRef</meta:user-defined>
    <meta:user-defined meta:name="DCTERMS.W3CDTF/DCTERMS.available">2025-09-05</meta:user-defined>
    <meta:user-defined meta:name="DCTERMS.W3CDTF/OVERHEIDop.jaargang">2025</meta:user-defined>
    <meta:user-defined meta:name="OVERHEIDop.externeBijlage">GML document|exb-2025-32483</meta:user-defined>
    <meta:user-defined meta:name="OVERHEIDop.publicationIssue">385995</meta:user-defined>
    <meta:user-defined meta:name="OVERHEIDop.GmbID/DC.identifier">gmb-2025-385995</meta:user-defined>
    <meta:user-defined meta:name="OVERHEIDop.versieInformatie"/>
  </office:meta>
</office:document-meta>
</file>