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 het het realiseren van een aanbouw via een reguliere procedure voor de locatie Willibrordusstraat 13, 5087 BR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activiteit (bopa) voor het het realiseren van een aanbouw via een reguliere procedure voor de locatie Willibrordusstraat 13, 5087 BR Diessen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Willibrordusstraat 13, 5087 BR Diessen</text:p>
            <text:p text:style-name="common-al">
            
          </text:p>
            <text:p text:style-name="common-al">
            <text:span text:style-name="nadrukvet">Verzenddatum: </text:span>
          </text:p>
            <text:p text:style-name="common-al">25-08-2025</text:p>
            <text:p text:style-name="common-al"/>
            <text:p text:style-name="common-al">
            <text:span text:style-name="nadrukvet">Kenmerk:</text:span>
          </text:p>
            <text:p text:style-name="common-al">1036928</text:p>
            <text:p text:style-name="common-al">
            
          </text:p>
            <text:p text:style-name="common-al">
            <text:span text:style-name="nadrukvet">Aangevraagde activiteiten:</text:span>
          </text:p>
            <text:p text:style-name="common-al">• Bouwactiviteit (technisch);</text:p>
            <text:p text:style-name="common-al">• Bouwactiviteit (omgevingsplan);</text:p>
            <text:p text:style-name="common-al">• Afwijken van regels in het omgevingsplan;</text:p>
            <text:p text:style-name="common-al">• Activiteit die betrekking heeft op een gemeentelijk monument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Reguliere procedure</text:p>
            <text:p text:style-name="common-al">
            
          </text:p>
            <text:p text:style-name="common-al">
            <text:span text:style-name="nadrukvet">Omschrijving BOPA</text:span>
          </text:p>
            <text:p text:style-name="common-al">Er is een buitenplanse omgevingsplanactiviteit nodig voor het realiseren van een uitbouw die onderdeel is van een gemeentelijk monument.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30 september 2025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598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8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8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6928</meta:user-defined>
    <dc:language>nl</dc:language>
    <meta:user-defined meta:name="DC.title">BOPA voor het het realiseren van een aanbouw via een reguliere procedure voor de locatie Willibrordusstraat 13, 5087 BR Diessen</meta:user-defined>
    <meta:user-defined meta:name="OVERHEIDop.locatietype/OVERHEIDop.gebiedsmarkering">GeometrieRef</meta:user-defined>
    <meta:user-defined meta:name="DCTERMS.W3CDTF/DCTERMS.available">2025-09-05</meta:user-defined>
    <meta:user-defined meta:name="DCTERMS.W3CDTF/OVERHEIDop.jaargang">2025</meta:user-defined>
    <meta:user-defined meta:name="OVERHEIDop.externeBijlage">afwijkvergunning|exb-2025-32482</meta:user-defined>
    <meta:user-defined meta:name="OVERHEIDop.publicationIssue">385989</meta:user-defined>
    <meta:user-defined meta:name="OVERHEIDop.GmbID/DC.identifier">gmb-2025-385989</meta:user-defined>
    <meta:user-defined meta:name="OVERHEIDop.versieInformatie"/>
  </office:meta>
</office:document-meta>
</file>