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PARKEERMAATREGEL Statensingel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section>
        </text:section>
        <text:section text:name="regeling-tekst_id1-3-2-2" text:style-name="regeling-tekst">
          <text:section text:name="tekst_id1-3-2-2-1" text:style-name="tekst">
            <text:p text:style-name="common-al">
            <text:span text:style-name="nadrukvet"/>
            <text:span text:style-name="nadrukvet"/>
            <text:span text:style-name="nadrukvet"/>
            <text:span text:style-name="nadrukvet"/>
          </text:p>
            <text:p text:style-name="common-al"/>
            <text:p text:style-name="common-al"/>
            <text:p text:style-name="common-al">Overwegende dat,</text:p>
            <text:p text:style-name="common-al">gedeeld autogebruik oftewel 'autodelen', een middel is om reductie van de groei van automobiliteit te realiseren;</text:p>
            <text:p text:style-name="common-al">het doel van dit systeem is om door middel van selectief autogebruik het autobezit te laten afnemen;</text:p>
            <text:p text:style-name="common-al">bij dit systeem auto's op verschillende plaatsen in de stad op afroep beschikbaar zijn;</text:p>
            <text:p text:style-name="common-al">dit systeem past binnen het gemeentelijk beleid ten aanzien van het verminderen van het autogebruik;</text:p>
            <text:p text:style-name="common-al">'autodelen' bijdraagt aan het terugdringen van het aantal (geparkeerde) auto's;</text:p>
            <text:p text:style-name="common-al">er voor ondergenoemde locatie een gereserveerde parkeerplaats voor gedeeld autogebruik is aangevraagd;</text:p>
            <text:p text:style-name="common-al">in de Statensingel een nieuw elektrisch oplaadpunt is gerealiseerd;</text:p>
            <text:p text:style-name="common-al">in deze behoefte kan worden voorzien door inrichten van een parkeerplaats voor ‘vergunninghouders’ en te laten voorzien van onderbord met ‘autodelen’;</text:p>
            <text:p text:style-name="common-al">de locatie is gelegen binnen de bebouwde kom;</text:p>
            <text:p text:style-name="common-al"/>
            <text:p text:style-name="common-al">gelet op het bepaalde in de Verordening Parkeerregulering en parkeerbelastingen 2024 en het Uitvoeringsbesluit parkeren Rotterdam 2024; </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
            <text:p text:style-name="common-al"/>
            <text:p text:style-name="common-al"/>
            <text:p text:style-name="common-al">BESLUIT:</text:p>
            <text:p text:style-name="common-al">• tot het inrichten van een parkeerplaats voor ‘autodelen’ aan de Statensingel, ter hoogte van pandnummer 129, door het plaatsen van bord E9 (parkeergelegenheid uitsluitend bestemd voor vergunninghouders) van het Reglement verkeersregels en verkeerstekens 1990 met een onderbord met de aanduiding ‘autodate’ en het aanbrengen van kruismarkering in het parkeervak.</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5 september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598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8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8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deelauto  - Statensingel ter hoogte van pandnummer 12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DC.title">BESLUIT PARKEERMAATREGEL Statensingel (ROTTERDAM)</meta:user-defined>
    <meta:user-defined meta:name="DCTERMS.W3CDTF/DCTERMS.available">2025-09-05</meta:user-defined>
    <meta:user-defined meta:name="DCTERMS.W3CDTF/OVERHEIDop.jaargang">2025</meta:user-defined>
    <meta:user-defined meta:name="OVERHEIDop.publicationIssue">385986</meta:user-defined>
    <meta:user-defined meta:name="OVERHEIDop.GmbID/DC.identifier">gmb-2025-385986</meta:user-defined>
    <meta:user-defined meta:name="OVERHEIDop.versieInformatie"/>
  </office:meta>
</office:document-meta>
</file>