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u Buitengebied Uelserweg 110 en Voshaarsweg 13”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 In deze publicatie leest u over het voornemen om het omgevingsplan te wijzigen. Daarvoor wordt eerst een ontwerpbesluit tot wijziging van het omgevingsplan ter inzage gelegd. </text:p>
            <text:p text:style-name="common-al"/>
            <text:p text:style-name="common-al">U kunt hier nu op reageren. U leest hieronder hoe en wanneer u kunt reageren. De ontvangen reacties worden meegenomen in de besluitvorming of het omgevingsplan wel of niet wordt gewijzigd.</text:p>
            <text:p text:style-name="tussenkopcur">Voor welke ontwikkeling zijn de ontwerpbesluiten opgesteld?</text:p>
            <text:p text:style-name="common-al">Het ontwerpbesluit tot wijziging van het omgevingsplan gaat over het uitbreiden en wijzigen van de woonfunctie ten behoeve van de legalisatie van een duivenhok en kippenhok (bijbehorende bouwwerken) aan de Uelserweg 110 te Mander. Omdat de toegestane vierkante meters aan bijbehorende bouwwerken wordt overschreden wordt er in het kader van Schuur voor Schuur, landschap ontsierende bebouwing gesloopt aan de Voshaarsweg 13 te Harbrinkhoek.</text:p>
            <text:p text:style-name="tussenkopcur">Wilt u meer informatie?</text:p>
            <text:p text:style-name="common-al">De ontwerpbesluiten zijn voor iedereen te bekijken vanaf 10 september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UEL110VOSH13-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22 oktober 2025 mondeling of schriftelijk reageren op de ontwerpbesluiten. Dit heet het indienen van een zienswijze. </text:p>
            <text:list text:style-name="id1-3-2-1-1-14">
              <text:list-item text:style-override="id1-3-2-1-1-14-1">
                <text:number>•</text:number>
                <text:p text:style-name="al">Uw mondelinge reactie kunt u indienen als u een afspraak heeft gemaakt met dhr. J. Vulker. Voor het maken van een afspraak kunt u bellen met het telefoonnummer 0546-628000.</text:p>
              </text:list-item>
              <text:list-item text:style-override="id1-3-2-1-1-14-2">
                <text:number>•</text:number>
                <text:p text:style-name="al">Een schriftelijke reactie moet worden gericht aan de gemeenteraad, postbus 30, 7650 AA Tubbergen.</text:p>
              </text:list-item>
            </text:list>
            <text:p text:style-name="common-al">Wanneer u niet op tijd reageert op het ontwerpbesluit tot wijziging van het omgevingsplan, kunt u later alleen reageren op het definitieve besluit tot wijziging van het omgevingsplan als dat tegen uw belangen ingaat. </text:p>
            <text:p text:style-name="tussenkopcur">Heeft u vragen?</text:p>
            <text:p text:style-name="last-al">Voor informatie over het bekijken van de documenten of andere vragen kunt u ook bellen met dhr. J. Vulker via het telefoonnummer 0546-62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598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8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8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UEL110VOSH13-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Tubbergen – Ontwerpbesluit wijziging omgevingsplan “TAM-Omgevingsplan Hoofdstuk 22u Buitengebied Uelserweg 110 en Voshaarsweg 13”</meta:user-defined>
    <meta:user-defined meta:name="DCTERMS.W3CDTF/DCTERMS.available">2025-09-09</meta:user-defined>
    <meta:user-defined meta:name="DCTERMS.W3CDTF/OVERHEIDop.jaargang">2025</meta:user-defined>
    <meta:user-defined meta:name="OVERHEIDop.publicationIssue">385985</meta:user-defined>
    <meta:user-defined meta:name="OVERHEIDop.GmbID/DC.identifier">gmb-2025-385985</meta:user-defined>
    <meta:user-defined meta:name="OVERHEIDop.versieInformatie"/>
  </office:meta>
</office:document-meta>
</file>