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aanleggen van een tijdelijk baggerdepot t.b.v. werkzaamheden Polder Westveen Ingenieur J. Nysinghweg (schuin achter nummer 1) in Noorden (kern Noordse 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nieur J. Nysinghweg (schuin achter nummer 1) in Noorden (kern Noordse Dorp) - zaaknummer Z2025-00002658 - aanvraag omgevingsvergunning voor het aanleggen van een tijdelijk baggerdepot t.b.v. werkzaamheden Polder Westve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98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8</meta:user-defined>
    <dc:language>nl</dc:language>
    <meta:user-defined meta:name="OVERHEIDop.locatietype/OVERHEIDop.gebiedsmarkering">Vlak</meta:user-defined>
    <meta:user-defined meta:name="DC.title">Aanvraag omgevingsvergunning ingetrokken, het aanleggen van een tijdelijk baggerdepot t.b.v. werkzaamheden Polder Westveen Ingenieur J. Nysinghweg (schuin achter nummer 1) in Noorden (kern Noordse Dorp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83</meta:user-defined>
    <meta:user-defined meta:name="OVERHEIDop.GmbID/DC.identifier">gmb-2025-385983</meta:user-defined>
    <meta:user-defined meta:name="OVERHEIDop.versieInformatie"/>
  </office:meta>
</office:document-meta>
</file>