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wegens slechte gezondheid (schimmelinfectie) en gevaar voor omgeving aan Delfgauwseweg 214, 2628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214, 2628EX Delft | het kappen van 5 bomen wegens slechte gezondheid (schimmelinfectie) en gevaar voor omgeving | 03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0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9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802</meta:user-defined>
    <meta:user-defined meta:name="DCTERMS.abstract">Bomen kappen Delfgauw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 wegens slechte gezondheid (schimmelinfectie) en gevaar voor omgeving aan Delfgauwseweg 214, 2628EX Delf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81</meta:user-defined>
    <meta:user-defined meta:name="OVERHEIDop.GmbID/DC.identifier">gmb-2025-385981</meta:user-defined>
    <meta:user-defined meta:name="OVERHEIDop.versieInformatie"/>
  </office:meta>
</office:document-meta>
</file>