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Lisserbroek, Forsythiastraat 62, 2165 CH, realiseren van een muurdoorbraak van de garage, verzenddatum 01-09-2025, zaaknummer 039412231663, DSO-nummer 2025062401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9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Lisserbroek, Forsythiastraat 62, 2165 CH, realiseren van een muurdoorbraak van de garage, verzenddatum 01-09-2025, zaaknummer 039412231663, DSO-nummer 2025062401122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78</meta:user-defined>
    <meta:user-defined meta:name="OVERHEIDop.GmbID/DC.identifier">gmb-2025-385978</meta:user-defined>
    <meta:user-defined meta:name="OVERHEIDop.versieInformatie"/>
  </office:meta>
</office:document-meta>
</file>