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1 bomen op Deventer grondgebied (vellijst 2026-01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Deventer grondgebied. De te kappen bomen zijn te vinden via onderstaande site:</text:p>
            <text:p text:style-name="common-al">https://www.deventer.nl/bomen-planten-en-groenbeheer/bomen/vellijst-bomen. Vellijst 2026-01.</text:p>
            <text:p text:style-name="common-al">
            <text:span text:style-name="nadrukvet">Zaakomschrijving:</text:span> het kappen van 51 bomen op Deventer grondgebied (vellijst 2026-01)</text:p>
            <text:p text:style-name="common-al">
            <text:span text:style-name="nadrukvet">Zaaknummer:</text:span> Z2025-00008067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9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067</meta:user-defined>
    <meta:user-defined meta:name="DCTERMS.abstract">het kappen van 51 bomen op Deventer grondgebied (vellijst 2026-0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1 bomen op Deventer grondgebied (vellijst 2026-01),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68</meta:user-defined>
    <meta:user-defined meta:name="OVERHEIDop.GmbID/DC.identifier">gmb-2025-385968</meta:user-defined>
    <meta:user-defined meta:name="OVERHEIDop.versieInformatie"/>
  </office:meta>
</office:document-meta>
</file>