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ntresolvloer t.b.v. Sckechers Enschede, Kalanderstraat 7, 7511 H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 september 2025 hebben wij een aanvraag ontvangen voor het plaatsen van een Entresolvloer t.b.v. Sckechers Enschede op de locatie Kalanderstraat 7, 7511 HW Enschede. De aanvraag is geregistreerd onder zaaknummer 0153Z20250903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9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300030</meta:user-defined>
    <dc:language>nl</dc:language>
    <meta:user-defined meta:name="OVERHEIDop.locatietype/OVERHEIDop.gebiedsmarkering">Punt</meta:user-defined>
    <meta:user-defined meta:name="DC.title">Kennisgeving ontvangst aanvraag het plaatsen van een Entresolvloer t.b.v. Sckechers Enschede, Kalanderstraat 7, 7511 HW Enschede</meta:user-defined>
    <meta:user-defined meta:name="DCTERMS.W3CDTF/DCTERMS.available">2025-09-10</meta:user-defined>
    <meta:user-defined meta:name="DCTERMS.W3CDTF/OVERHEIDop.jaargang">2025</meta:user-defined>
    <meta:user-defined meta:name="OVERHEIDop.publicationIssue">385967</meta:user-defined>
    <meta:user-defined meta:name="OVERHEIDop.GmbID/DC.identifier">gmb-2025-385967</meta:user-defined>
    <meta:user-defined meta:name="OVERHEIDop.versieInformatie"/>
  </office:meta>
</office:document-meta>
</file>