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constructieve fundatieprincipe aangevuld met CSM wanden (wijziging op verleende vergunning 0193ESUITE2455772024), Bisschop Willebrandlaan 70N-1 - Bisschop Willebrandlaan 64 t/m 114 (even), gebouw B - Bisschop Willebrandlaan 116 t/m 238 (even) [Zaaknummer 0193ESUITE24557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9-2025</text:p>
            <text:p text:style-name="common-al">
            <text:span text:style-name="nadrukvet">Locatie:</text:span> Bisschop Willebrandlaan 70N-1 - Bisschop Willebrandlaan 64 t/m 114 (even), gebouw B - Bisschop Willebrandlaan 116 t/m 238 (even)</text:p>
            <text:p text:style-name="common-al">
            <text:span text:style-name="nadrukvet">Zaakomschrijving:</text:span> het wijzigen van het constructieve fundatieprincipe aangevuld met CSM wanden (wijziging op verleende vergunning 0193ESUITE2455772024)</text:p>
            <text:p text:style-name="common-al">
            <text:span text:style-name="nadrukvet">Zaaknummer:</text:span> 0193ESUITE14960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4960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4960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596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6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6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96092025</meta:user-defined>
    <meta:user-defined meta:name="DCTERMS.abstract">het wijzigen van het constructieve fundatieprincipe aangevuld met CSM wanden (wijziging op verleende vergunning 0193ESUITE245577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wijzigen constructieve fundatieprincipe aangevuld met CSM wanden (wijziging op verleende vergunning 0193ESUITE2455772024), Bisschop Willebrandlaan 70N-1 - Bisschop Willebrandlaan 64 t/m 114 (even), gebouw B - Bisschop Willebrandlaan 116 t/m 238 (even) [Zaaknummer 0193ESUITE2455772024]</meta:user-defined>
    <meta:user-defined meta:name="DCTERMS.W3CDTF/DCTERMS.available">2025-09-05</meta:user-defined>
    <meta:user-defined meta:name="DCTERMS.W3CDTF/OVERHEIDop.jaargang">2025</meta:user-defined>
    <meta:user-defined meta:name="OVERHEIDop.publicationIssue">385965</meta:user-defined>
    <meta:user-defined meta:name="OVERHEIDop.GmbID/DC.identifier">gmb-2025-385965</meta:user-defined>
    <meta:user-defined meta:name="OVERHEIDop.versieInformatie"/>
  </office:meta>
</office:document-meta>
</file>