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Jubileumfestiviteiten OC 1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t/m 5 oktober 2025</text:p>
            <text:p text:style-name="common-al">Locatie: Parade</text:p>
            <text:p text:style-name="common-al">Activiteit: Foodtrucks, tappunten, tent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1 sept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596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arade - Evenementen/activiteiten Jubileumfestiviteiten OC 1882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64</meta:user-defined>
    <meta:user-defined meta:name="OVERHEIDop.GmbID/DC.identifier">gmb-2025-385964</meta:user-defined>
    <meta:user-defined meta:name="OVERHEIDop.versieInformatie"/>
  </office:meta>
</office:document-meta>
</file>