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parkeerplaatsen laadpalen - Prins Hendrikstraat 2 - Bergen op Zoom</text:p>
      <text:section text:name="regeling_id1-3-2" text:style-name="regeling">
        <text:section text:name="aanhef_id1-3-2-1" text:style-name="aanhef">
          <text:section text:name="considerans_id1-3-2-1-1"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er op 23-06-25 een verkeersbesluit is genomen voor het aanwijzen van de parkeerplaats aan de Statietjalk, zoals opgenomen in bijlage 1 ‘Lijst met oplaadlocaties’, uitsluitend voor het opladen van elektrische voertuigen door het plaatsen van het verkeersbord E08o uit bijlage 1 van het RVV 1990;dit verkeersbesluit geregistreerd is onder zaaknummer LGP223;er op dit verkeersbesluit bezwaren zijn ontvangen;het college het eens is met de ingediende bezwaren;dit verkeersbesluit kan daarom niet in stand blijven;met het intrekken van dit verkeersbesluit het parkeervak weer voor algemeen gebruik beschikbaar wordt gestel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met nummer LGP223, gedateerd op 23-6-25, voor het aanwijzen van de parkeerplaats aan de Statietjalk, zoals opgenomen in bijlage 1 ‘Lijst met oplaadlocaties’, uitsluitend voor het opladen van elektrische voertuigen door het plaatsen van het verkeersbord E08o uit bijlage 1 van het RVV 1990 hierbij in te trekken.</text:p>
              </text:list-item>
            </text:list>
            <text:p text:style-name="common-al">Namens het college van burgemeester en wethouders van de gemeente Bergen op Zoom,</text:p>
            <text:p text:style-name="common-al">De heer I. Goedhart</text:p>
            <text:p text:style-name="last-al">Manager afdeling Openbare Ruimte en Mobiliteit </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dit 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 </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595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5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5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Prins Hendrik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Intrekken verkeersbesluit parkeerplaatsen laadpalen - Prins Hendrikstraat 2 - Bergen op Zoom</meta:user-defined>
    <meta:user-defined meta:name="DCTERMS.W3CDTF/DCTERMS.available">2025-09-05</meta:user-defined>
    <meta:user-defined meta:name="DCTERMS.W3CDTF/OVERHEIDop.jaargang">2025</meta:user-defined>
    <meta:user-defined meta:name="OVERHEIDop.publicationIssue">385957</meta:user-defined>
    <meta:user-defined meta:name="OVERHEIDop.GmbID/DC.identifier">gmb-2025-385957</meta:user-defined>
    <meta:user-defined meta:name="OVERHEIDop.versieInformatie"/>
  </office:meta>
</office:document-meta>
</file>