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Zuid 440, 3621PZ Breukelen - Het vernieuwen van een recreatiewoning, de Plassen Zuid 440 Breuk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recreatiewoning, de Plassen Zuid 440 Breukelen. op de locatie De Plassen Zuid 440, 3621PZ Breukelen.</text:p>
            <text:p text:style-name="common-al">Datum besluit: 1 september 2025</text:p>
            <text:p text:style-name="common-al">Zaaknummer: Z2025-00000777</text:p>
            <text:p text:style-name="common-al">U kunt bezwaar maken tot en met 15 oktober 2025</text:p>
            <text:p text:style-name="common-al">
            <text:span text:style-name="nadrukvet">Inzien</text:span>
          </text:p>
            <text:p text:style-name="common-al">U kunt de documenten met zaaknummer Z2025-00000777 tot 15 oktober 2025 inzien. Dit kan via de knop 'Bekijk documenten' aan de linkerkant van deze pagina, onder het kopje 'Extra informatie'. U kunt ook de link jeleefomgeving.nl/inzien/823214527/d3d9b647-84d7-4a9a-9281-7462628a8b1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595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7</meta:user-defined>
    <meta:user-defined meta:name="DCTERMS.abstract">Betreft: Beschikking op aanvraag op locatie De Plassen Zuid 440, 3621P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Zuid 440, 3621PZ Breukelen - Het vernieuwen van een recreatiewoning, de Plassen Zuid 440 Breukelen.</meta:user-defined>
    <meta:user-defined meta:name="OVERHEIDop.datumEindeReactietermijn">2025-10-15</meta:user-defined>
    <meta:user-defined meta:name="OVERHEIDop.terinzageleggingBG">https://jeleefomgeving.nl/inzien/823214527/d3d9b647-84d7-4a9a-9281-7462628a8b19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56</meta:user-defined>
    <meta:user-defined meta:name="OVERHEIDop.GmbID/DC.identifier">gmb-2025-385956</meta:user-defined>
    <meta:user-defined meta:name="OVERHEIDop.versieInformatie"/>
  </office:meta>
</office:document-meta>
</file>