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marktstandplaatsvergunning voor voor de verkoop van bloemen op de zaterdag vanaf 4-10-2025 op de locatie De Maenstand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3-09-2025 een besluit genomen op de aanvraag met zaaknummer 19311706130 voor een marktstandplaatsvergunning voor voor de verkoop van bloemen op de zaterdag vanaf 4-10-2025 op de locatie De Maenstand in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595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5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5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06130</meta:user-defined>
    <dc:language>nl</dc:language>
    <meta:user-defined meta:name="OVERHEIDop.locatietype/OVERHEIDop.gebiedsmarkering">Vlak</meta:user-defined>
    <meta:user-defined meta:name="DC.title">Kennisgeving besluit op aanvraag voor een marktstandplaatsvergunning voor voor de verkoop van bloemen op de zaterdag vanaf 4-10-2025 op de locatie De Maenstand in Ouderkerk aan den IJssel</meta:user-defined>
    <meta:user-defined meta:name="DCTERMS.W3CDTF/DCTERMS.available">2025-09-05</meta:user-defined>
    <meta:user-defined meta:name="DCTERMS.W3CDTF/OVERHEIDop.jaargang">2025</meta:user-defined>
    <meta:user-defined meta:name="OVERHEIDop.publicationIssue">385954</meta:user-defined>
    <meta:user-defined meta:name="OVERHEIDop.GmbID/DC.identifier">gmb-2025-385954</meta:user-defined>
    <meta:user-defined meta:name="OVERHEIDop.versieInformatie"/>
  </office:meta>
</office:document-meta>
</file>