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int Bonifaciusstraat 54, 3812 T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int Bonifaciusstraat 54, 3812 TG Amersfoort</text:span>
          </text:p>
            <text:p text:style-name="common-al">De Gemeente Amersfoort heeft op 11-06-2025 een aanvraag voor een omgevingsvergunning ontvangen voor het kappen van een boom op het perceel Sint Bonifaciusstraat 54, 3812 TG Amersfoort, met kenmerk CLZ-000259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95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999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int Bonifaciusstraat 54, 3812 TG Amersfoor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52</meta:user-defined>
    <meta:user-defined meta:name="OVERHEIDop.GmbID/DC.identifier">gmb-2025-385952</meta:user-defined>
    <meta:user-defined meta:name="OVERHEIDop.versieInformatie"/>
  </office:meta>
</office:document-meta>
</file>