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88, 1231N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september 2025 een aanvraag omgevingsvergunning ontvangen voor het plaatsen van een hijskraan op Oud-Loosdrechtsedijk 88, 1231NC Loosdrecht. De aanvraag is geregistreerd onder zaaknummer Z2025-00001034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3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59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4</meta:user-defined>
    <meta:user-defined meta:name="DCTERMS.abstract">Betreft: Aanvraag op locatie Oud-Loosdrechtsedijk 88, 1231NC Loosdrecht startdatum: 3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88, 1231NC Loos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48</meta:user-defined>
    <meta:user-defined meta:name="OVERHEIDop.GmbID/DC.identifier">gmb-2025-385948</meta:user-defined>
    <meta:user-defined meta:name="OVERHEIDop.versieInformatie"/>
  </office:meta>
</office:document-meta>
</file>