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cidentele festiviteiten, Cafe de Geest Scharlo 33, 1815CN Alkmaar, Scharlo 33, 1815 C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cidentele festiviteiten;Scharlo 33, 1815 CN Alkmaar<text:span text:style-name="nadrukvet">; </text:span>Cafe de Geest </text:p>
            <text:p text:style-name="common-al">13 september 20:00 uur tot 00:00 uur</text:p>
            <text:p text:style-name="common-al">
            
          </text:p>
            <text:p text:style-name="common-al">Datum ontvangst: 02-09-2025</text:p>
            <text:p text:style-name="last-al">Zaaknummer: 00001264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594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4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4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64014</meta:user-defined>
    <dc:language>nl</dc:language>
    <meta:user-defined meta:name="OVERHEIDop.locatietype/OVERHEIDop.gebiedsmarkering">Punt</meta:user-defined>
    <meta:user-defined meta:name="DC.title">Algemene plaatselijke verordening Aangevraagd: Incidentele festiviteiten, Cafe de Geest Scharlo 33, 1815CN Alkmaar, Scharlo 33, 1815 CN Alkmaar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944</meta:user-defined>
    <meta:user-defined meta:name="OVERHEIDop.GmbID/DC.identifier">gmb-2025-385944</meta:user-defined>
    <meta:user-defined meta:name="OVERHEIDop.versieInformatie"/>
  </office:meta>
</office:document-meta>
</file>