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Hertog van Beijerenstraat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aat 2, Ter Aar – de nummeraanduiding 2 is toegekend aan het te bouwen bedrijfspand – verzonden 3 sept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94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, Hertog van Beijerenstraat 2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43</meta:user-defined>
    <meta:user-defined meta:name="OVERHEIDop.GmbID/DC.identifier">gmb-2025-385943</meta:user-defined>
    <meta:user-defined meta:name="OVERHEIDop.versieInformatie"/>
  </office:meta>
</office:document-meta>
</file>