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anitaire unit, Strandweg 1, 4011 LZ, in Zoelen (01-09-2025) (geen bezwaar mogelijk), ODR25126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674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34</meta:user-defined>
    <meta:user-defined meta:name="OVERHEIDop.GmbID/DC.identifier">gmb-2025-385934</meta:user-defined>
    <meta:user-defined meta:name="OVERHEIDop.versieInformatie"/>
  </office:meta>
</office:document-meta>
</file>