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Besluit tot Centrale stemopneming door het Gemeentelijk stembureau op 30 oktober 2025 in de gemeente Deurn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gelet op:</text:p>
                  </table:table-cell>
                  <table:table-cell table:style-name="entry" table:number-rows-spanned="1" table:number-columns-spanned="1">
                    <text:p text:style-name="table_al">artikel N1, Na1 van de Kieswet;</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De stemopneming van de verkiezingen van de leden van de Tweede Kamer op woensdag 29 oktober 2025</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dat de vaststelling van het aantal stemmen dat op iedere kandidaat van een lijst is uitgebracht wordt uitgevoerd door het gemeentelijk stembureau met een centrale stemopneming.</text:p>
                    <text:p text:style-name="table_al"/>
                    <text:p text:style-name="table_al">Het gemeentelijk stembureau houdt haar openbare zitting voor de vaststelling van de uitslag van de gemeente Deurne op donderdag 30 oktober 2025 om 09.30 uur in het Huis voor de Samenleving, Markt 1, Deurne. </text:p>
                    <text:p text:style-name="table_al"/>
                    <text:p text:style-name="table_al">Zonodig wordt de centrale stemopneming bij een schorsing op donderdag voorgezet op de volgende dag, vrijdag 31 oktober, vanaf 09.30 uur op dezelfde locat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urne</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 september 2025</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llege van Burgemeester en Wethouders van Deurne</text:span></text:p>
          </text:section>
          <text:section text:name="ondertekening_id1-3-2-2-2">
            <text:p><text:span text:style-name="functie">de burgemeester, </text:span></text:p>
            <text:p><text:span text:style-name="functie">G.T. Buter.</text:span></text:p>
          </text:section>
          <text:section text:name="ondertekening_id1-3-2-2-3">
            <text:p><text:span text:style-name="functie">de secretaris,</text:span></text:p>
            <text:p><text:span text:style-name="functie">R.R.M. Halff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9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tot Centrale stemopneming door het Gemeentelijk stembureau op 30 oktober 2025 in de gemeente Deurne</meta:user-defined>
    <meta:user-defined meta:name="DCTERMS.W3CDTF/DCTERMS.available">2025-09-08</meta:user-defined>
    <meta:user-defined meta:name="DCTERMS.W3CDTF/OVERHEIDop.jaargang">2025</meta:user-defined>
    <meta:user-defined meta:name="OVERHEIDop.publicationIssue">385932</meta:user-defined>
    <meta:user-defined meta:name="OVERHEIDop.GmbID/DC.identifier">gmb-2025-385932</meta:user-defined>
    <meta:user-defined meta:name="OVERHEIDop.versieInformatie"/>
  </office:meta>
</office:document-meta>
</file>