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ldweg 25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ldweg 25 in Heerde, voor het kappen en uitdunnen van bomen , ontvangen op 3 september 2025 (zaaknummer R2025-019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9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33</meta:user-defined>
    <meta:user-defined meta:name="DCTERMS.abstract">Betreft: Aanvraag op locatie Veldweg 25, 8181LP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Veldweg 25, 8181LP Heer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5926</meta:user-defined>
    <meta:user-defined meta:name="OVERHEIDop.GmbID/DC.identifier">gmb-2025-385926</meta:user-defined>
    <meta:user-defined meta:name="OVERHEIDop.versieInformatie"/>
  </office:meta>
</office:document-meta>
</file>