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Thomas à Kempisstraat 6, 3132 C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constructieve doorbraak in een woning</text:p>
            <text:p text:style-name="common-al">Met de adressering			: Thomas à Kempisstraat 6, 3132 CH Vlaardingen </text:p>
            <text:p text:style-name="common-al">Kenmerk							: 0000986816 / 2025082900609</text:p>
            <text:p text:style-name="common-al">Type aanvraag				: Omgevingsvergunning regulier [Omgevingswet]</text:p>
            <text:p text:style-name="common-al">Datum ontvangst				: 29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592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6816</meta:user-defined>
    <dc:language>nl</dc:language>
    <meta:user-defined meta:name="OVERHEIDop.locatietype/OVERHEIDop.gebiedsmarkering">Punt</meta:user-defined>
    <meta:user-defined meta:name="DC.title">Ingediende omgevingsvergunning aanvraag: Thomas à Kempisstraat 6, 3132 CH Vlaardin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23</meta:user-defined>
    <meta:user-defined meta:name="OVERHEIDop.GmbID/DC.identifier">gmb-2025-385923</meta:user-defined>
    <meta:user-defined meta:name="OVERHEIDop.versieInformatie"/>
  </office:meta>
</office:document-meta>
</file>