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bullet style:num-suffix="" text:bullet-char="​" text:level="1">
        <style:list-level-properties text:min-label-width="10mm"/>
      </text:list-level-style-bullet>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office:automatic-styles>
  <office:body>
    <office:text>
      <text:p text:style-name="new_page_staatscourant"/>
      <text:p text:style-name="single-kop-titel">Beleid uitgifte agrarische kavels in de gemeente Weststellingwerf</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gemeente Weststellingwerf (hierna verder: de gemeente) heeft agrarische gronden in eigendom. </text:p>
            <text:p text:style-name="al"/>
            <text:p text:style-name="al">In deze beleidsnotitie zijn vastgelegd de selectiecriteria, waaraan wordt getoetst bij de uitgifte in pacht van agrarische kavels, en het openbaar proces tot uitgifte in pacht.</text:p>
            <text:p text:style-name="al"/>
            <text:p text:style-name="al">Door het uitgiftebeleid schriftelijk vast te leggen ontstaat meer transparantie in het uitgifteproces en het selecteren van een koper respectievelijk gebruiker. </text:p>
            <text:p text:style-name="al"/>
            <text:p text:style-name="al">Tevens wordt met dit beleid uitvoering gegeven aan het Didam-arrest van 26 november 2021, waarin de Hoge Raad spelregels heeft opgesteld voor de uitgifte van onroerende zaken door overheden. De Hoge Raad heeft gesteld dat de selectiecriteria objectief, redelijk en toetsbaar moeten zijn. </text:p>
            <text:p text:style-name="al"/>
            <text:p text:style-name="al">Dit beleid treedt in werking een dag na publicatie op <text:a xlink:href="http://www.officielebekendmakingen.nl/" xlink:type="simple"><text:span text:style-name="nadrukondlijn">www.officielebekendmakingen.nl</text:span></text: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het beleid </text:p>
            <text:p text:style-name="al">De agrarische kavels in de gemeente zijn een schaars goed. Daarom dienen de kavels met grote zorgvuldigheid te worden uitgegeven. In dit uitgiftebeleid zijn spelregels en criteria vastgelegd voor een zorgvuldige uitgifte die objectief, toetsbaar en redelijk zijn.</text:p>
          </text:section>
          <text:section text:name="artikel_id1-3-2-2-2" text:style-name="artikel">
            <text:p text:style-name="artikel_kop_titel"><text:span text:style-name="artikel_kop_label">Artikel</text:span> <text:span text:style-name="artikel_kop_nr">2.</text:span> Reikwijdte beleid </text:p>
            <text:p text:style-name="al">Dit beleid is van toepassing op kavels van de gemeente met een agrarische bestemming die voor de pacht worden aangeboden.</text:p>
            <text:p text:style-name="al"/>
            <text:p text:style-name="al">In één selectieprocedure kunnen meerdere kavels worden aangeboden.</text:p>
            <text:p text:style-name="al"/>
            <text:p text:style-name="al">Een kavel kan bestaan uit één of meer kadastrale percelen dan wel gedeelten van één of meer kadastrale percelen.</text:p>
          </text:section>
          <text:section text:name="artikel_id1-3-2-2-3" text:style-name="artikel">
            <text:p text:style-name="artikel_kop_titel"><text:span text:style-name="artikel_kop_label">Artikel</text:span> <text:span text:style-name="artikel_kop_nr">3.</text:span> De inschrijvingsprocedure </text:p>
            <text:list text:style-name="id1-3-2-2-3-2">
              <text:list-item text:style-override="id1-3-2-2-3-2">
                <text:number>1.</text:number>
                <text:p text:style-name="al">De aangeboden kavels worden gepubliceerd op de website <text:a xlink:href="http://www.officielebekendmakingen.nl/" xlink:type="simple"><text:span text:style-name="nadrukondlijn">www.officielebekendmakingen.nl</text:span></text:a>, op de website van de gemeente en in de Stellingwerf (huis-aan-huis) krant.</text:p>
              </text:list-item>
              <text:list-item text:style-override="id1-3-2-2-3-3">
                <text:number>2.</text:number>
                <text:p text:style-name="al">Van iedere kavel wordt een kavelpaspoort gepubliceerd met alle relevante informatie over de kavel, waaronder in ieder geval staat opgenomen:</text:p>
                <text:list text:style-name="id1-3-2-2-3-3-3">
                  <text:list-item text:style-override="id1-3-2-2-3-3-3-1">
                    <text:number>-</text:number>
                    <text:p text:style-name="al">kadastrale kenmerken, </text:p>
                  </text:list-item>
                  <text:list-item text:style-override="id1-3-2-2-3-3-3-2">
                    <text:number>-</text:number>
                    <text:p text:style-name="al">oppervlakte, en </text:p>
                  </text:list-item>
                  <text:list-item text:style-override="id1-3-2-2-3-3-3-3">
                    <text:number>-</text:number>
                    <text:p text:style-name="al">ontsluiting. </text:p>
                  </text:list-item>
                </text:list>
              </text:list-item>
              <text:list-item text:style-override="id1-3-2-2-3-4">
                <text:number/>
                <text:p text:style-name="al">De aangegeven ontsluiting (gele pijl) is tevens de plek waarvan de afstand tot de bedrijfslocatie wordt gemeten voor het afstandscriterium.</text:p>
              </text:list-item>
              <text:list-item text:style-override="id1-3-2-2-3-5">
                <text:number>3.</text:number>
                <text:p text:style-name="al">Termijn van inschrijving - Binnen een termijn van drie weken na publicatie op de website <text:a xlink:href="http://www.officielebekendmakingen.nl/" xlink:type="simple"><text:span text:style-name="nadrukondlijn">www.officielebekendmakingen.nl</text:span></text:a> kan via de gemeentelijke website worden ingeschreven met het doen van een bieding. </text:p>
              </text:list-item>
              <text:list-item text:style-override="id1-3-2-2-3-6">
                <text:number>4.</text:number>
                <text:p text:style-name="al">Termijn van beraad - De periode van drie weken vanaf de dag na de dag waarop de inschrijvingstermijn is geëindigd, is de termijn van beraad door de gemeente en wordt tot een gunningbeslissing gekomen. </text:p>
              </text:list-item>
              <text:list-item text:style-override="id1-3-2-2-3-7">
                <text:number>5.</text:number>
                <text:p text:style-name="al">Bekendmaking gunning - Op de dag na de dag waarop de termijn van beraad is geëindigd wordt de gunningbeslissing aan partijen kenbaar gemaakt.</text:p>
              </text:list-item>
              <text:list-item text:style-override="id1-3-2-2-3-8">
                <text:number>6.</text:number>
                <text:p text:style-name="al">Ondertekening van de pachtovereenkomst vindt plaats binnen drie weken na bekendmaking van de gunningsbeslissing of zoveel eerder of later als partijen overeenkomen, doch uiterlijk voor de ingangsdatum van de pachtovereenkomst.</text:p>
              </text:list-item>
            </text:list>
          </text:section>
          <text:section text:name="artikel_id1-3-2-2-4" text:style-name="artikel">
            <text:p text:style-name="artikel_kop_titel"><text:span text:style-name="artikel_kop_label">Artikel</text:span> <text:span text:style-name="artikel_kop_nr">4.</text:span> De inschrijving </text:p>
            <text:list text:style-name="id1-3-2-2-4-2">
              <text:list-item text:style-override="id1-3-2-2-4-2">
                <text:number>1.</text:number>
                <text:p text:style-name="al">De gegadigde kan inschrijven door het indienen van een inschrijfformulier via de gemeentelijke website. Het inschrijfformulier zal te vinden zijn op de gemeentelijke website.</text:p>
              </text:list-item>
              <text:list-item text:style-override="id1-3-2-2-4-3">
                <text:number>2.</text:number>
                <text:p text:style-name="al">Indien de gegadigde voor meer kavels wil inschrijven, dient voor elke kavel een afzonderlijke inschrijfformulier te worden ingediend.</text:p>
              </text:list-item>
              <text:list-item text:style-override="id1-3-2-2-4-4">
                <text:number>3.</text:number>
                <text:p text:style-name="al">Het inschrijfformulier dient volledig te zijn ingevuld.</text:p>
              </text:list-item>
              <text:list-item text:style-override="id1-3-2-2-4-5">
                <text:number>4.</text:number>
                <text:p text:style-name="al">Het inschrijfformulier dient vergezeld te gaan van:</text:p>
                <text:list text:style-name="id1-3-2-2-4-5-3">
                  <text:list-item text:style-override="id1-3-2-2-4-5-3-1">
                    <text:number>a.</text:number>
                    <text:p text:style-name="al">een kopie van een legitimatiebewijs die nog 6 maanden geldig is, van de inschrijver respectievelijk van de natuurlijk persoon die optreedt als vertegenwoordiger van de inschrijver;</text:p>
                  </text:list-item>
                  <text:list-item text:style-override="id1-3-2-2-4-5-3-2">
                    <text:number>b.</text:number>
                    <text:p text:style-name="al">een maximaal twee maanden oud uittreksel van de Kamer van Koophandel van de inschrijver.</text:p>
                  </text:list-item>
                </text:list>
              </text:list-item>
            </text:list>
          </text:section>
          <text:section text:name="artikel_id1-3-2-2-5" text:style-name="artikel">
            <text:p text:style-name="artikel_kop_titel"><text:span text:style-name="artikel_kop_label">Artikel</text:span> <text:span text:style-name="artikel_kop_nr">5.</text:span> De inschrijvingsvoorwaarden</text:p>
            <text:p text:style-name="al">Alle inschrijvers moeten tenminste voldoen aan de volgende inschrijvingsvoorwaarden:</text:p>
            <text:p text:style-name="al"/>
            <text:list text:style-name="id1-3-2-2-5-4">
              <text:list-item text:style-override="id1-3-2-2-5-4-1">
                <text:number>1.</text:number>
                <text:p text:style-name="al">De inschrijver is een bedrijfsmatige landbouwer met een relatienummer bij de Rijksdienst voor Ondernemend Nederland (RVO) en staat ingeschreven bij de Kamer van Koophandel (KvK) met een SBI-code die begint met 01.1 t/m 01.6 als hoofdactiviteit.</text:p>
              </text:list-item>
              <text:list-item text:style-override="id1-3-2-2-5-4-2">
                <text:number>2.</text:number>
                <text:p text:style-name="al">Een inschrijver mag slechts met één onderneming deelnemen aan een selectieprocedure.</text:p>
                <text:p text:style-name="al">Het is dus niet toegestaan in te schrijven:</text:p>
                <text:list text:style-name="id1-3-2-2-5-4-2-4">
                  <text:list-item text:style-override="id1-3-2-2-5-4-2-4-1">
                    <text:number>-</text:number>
                    <text:p text:style-name="al">met verschillende ondernemingen;</text:p>
                  </text:list-item>
                  <text:list-item text:style-override="id1-3-2-2-5-4-2-4-2">
                    <text:number>-</text:number>
                    <text:p text:style-name="al">ondernemingen die als dochtermaatschappij aan elkaar gelieerd zijn op een wijze als bedoeld in artikel 2:24a BW;</text:p>
                  </text:list-item>
                  <text:list-item text:style-override="id1-3-2-2-5-4-2-4-3">
                    <text:number>-</text:number>
                    <text:p text:style-name="al">ondernemingen die een groepsmaatschappij vormen als bedoeld in artikel 2:24b BW, en/of;</text:p>
                  </text:list-item>
                  <text:list-item text:style-override="id1-3-2-2-5-4-2-4-4">
                    <text:number>-</text:number>
                    <text:p text:style-name="al">ondernemingen die hetzelfde bezoekadres of dezelfde statutaire vestigingsadres hebben. </text:p>
                  </text:list-item>
                </text:list>
              </text:list-item>
              <text:list-item text:style-override="id1-3-2-2-5-4-3">
                <text:number/>
                <text:p text:style-name="al">Daarbij komt dat het niet is toegestaan om als natuurlijk persoon in te schrijven als deze natuurlijk persoon op enigerlei wijze gelieerd is aan een inschrijvende rechtspersoon, bijvoorbeeld als bestuurder of directeur, en/of het een natuurlijk persoon betreft met hetzelfde woonadres als het bezoekadres of het statutaire vestigingsadres van de inschrijvende rechtspersoon.</text:p>
              </text:list-item>
              <text:list-item text:style-override="id1-3-2-2-5-4-4">
                <text:number>3.</text:number>
                <text:p text:style-name="al">Een natuurlijk persoon die optreedt als vertegenwoordiger van een inschrijver, dient volledig bevoegd te zijn. Indien de bevoegdheid beperkt is, kunt u gebruik maken van een volmacht. Hiertoe dient bijgevoegd formulier “Volmachtsformulier”, zie bijlage 2, volledig en correct te zijn ingevuld en rechtsgeldig te zijn ondertekend door alle daartoe bevoegde betrokkenen bij de bedrijfsmatige landbouwer.</text:p>
              </text:list-item>
              <text:list-item text:style-override="id1-3-2-2-5-4-5">
                <text:number>4.</text:number>
                <text:p text:style-name="al">De kavelpaspoorten kunnen onjuistheden bevatten. Iedere inschrijver heeft een eigen onderzoeksplicht om zich zodoende van alle feiten omtrent de kavel(s) op de hoogte te stellen. </text:p>
              </text:list-item>
              <text:list-item text:style-override="id1-3-2-2-5-4-6">
                <text:number>5.</text:number>
                <text:p text:style-name="al">De inschrijver heeft geen betalingsachterstanden bij de gemeente voortvloeiende uit een of meer privaatrechtelijke rechtsverhoudingen.</text:p>
              </text:list-item>
              <text:list-item text:style-override="id1-3-2-2-5-4-7">
                <text:number>6.</text:number>
                <text:p text:style-name="al">Uitgesloten van pacht zijn inschrijvers die zich geen goede pachter van de gemeente hebben getoond in voorgaande jaren, bijvoorbeeld door zich niet te hebben gehouden aan de pachtvoorwaarden.</text:p>
              </text:list-item>
              <text:list-item text:style-override="id1-3-2-2-5-4-8">
                <text:number>7.</text:number>
                <text:p text:style-name="al">Elke inschrijver blijft aan zijn inschrijving gebonden, ook al is dit niet de winnende, totdat: </text:p>
                <text:list text:style-name="id1-3-2-2-5-4-8-3">
                  <text:list-item text:style-override="id1-3-2-2-5-4-8-3-1">
                    <text:number>a.</text:number>
                    <text:p text:style-name="al">de gemeente gunt aan een ander of;</text:p>
                  </text:list-item>
                  <text:list-item text:style-override="id1-3-2-2-5-4-8-3-2">
                    <text:number>b.</text:number>
                    <text:p text:style-name="al">vaststaat dat niet wordt gegund of;</text:p>
                  </text:list-item>
                  <text:list-item text:style-override="id1-3-2-2-5-4-8-3-3">
                    <text:number>c.</text:number>
                    <text:p text:style-name="al">de termijn waarbinnen de gemeente tot gunning kan overgaan is verstreken zonder dat is gegund of;</text:p>
                  </text:list-item>
                  <text:list-item text:style-override="id1-3-2-2-5-4-8-3-4">
                    <text:number>d.</text:number>
                    <text:p text:style-name="al">de verpachting bij inschrijving wordt afgelast. </text:p>
                  </text:list-item>
                </text:list>
              </text:list-item>
              <text:list-item text:style-override="id1-3-2-2-5-4-9">
                <text:number>8.</text:number>
                <text:p text:style-name="al">Elke inschrijving dient:</text:p>
                <text:list text:style-name="id1-3-2-2-5-4-9-3">
                  <text:list-item text:style-override="id1-3-2-2-5-4-9-3-1">
                    <text:number>a.</text:number>
                    <text:p text:style-name="al">te voldoen aan de voorwaarden die artikel 4 aan de inschrijving stelt;</text:p>
                  </text:list-item>
                  <text:list-item text:style-override="id1-3-2-2-5-4-9-3-2">
                    <text:number>b.</text:number>
                    <text:p text:style-name="al">onvoorwaardelijk, onherroepelijk en zonder enig voorbehoud te zijn. </text:p>
                  </text:list-item>
                </text:list>
              </text:list-item>
              <text:list-item text:style-override="id1-3-2-2-5-4-10">
                <text:number/>
                <text:p text:style-name="al">Een inschrijving in strijd hiermee is ongeldig en wordt niet in behandeling genomen.</text:p>
              </text:list-item>
              <text:list-item text:style-override="id1-3-2-2-5-4-11">
                <text:number>9.</text:number>
                <text:p text:style-name="al">De gemeente heeft het recht niet te gunnen. </text:p>
              </text:list-item>
              <text:list-item text:style-override="id1-3-2-2-5-4-12">
                <text:number>10.</text:number>
                <text:p text:style-name="al">De inschrijvingsprocedure kan, zolang niet is gegund, steeds en zonder opgave van redenen door de gemeente worden afgelast.</text:p>
              </text:list-item>
              <text:list-item text:style-override="id1-3-2-2-5-4-13">
                <text:number>11.</text:number>
                <text:p text:style-name="al">Inschrijvers ontvangen geen vergoeding voor de werkzaamheden c.q. kosten die in het kader van een inschrijvingsprocedure maakt.</text:p>
              </text:list-item>
            </text:list>
          </text:section>
          <text:section text:name="artikel_id1-3-2-2-6" text:style-name="artikel">
            <text:p text:style-name="artikel_kop_titel"><text:span text:style-name="artikel_kop_label">Artikel</text:span> <text:span text:style-name="artikel_kop_nr">6.</text:span> Selectiecriteria en puntentoedeling</text:p>
            <text:list text:style-name="id1-3-2-2-6-2">
              <text:list-item text:style-override="id1-3-2-2-6-2">
                <text:number>1.</text:number>
                <text:p text:style-name="al">Voor de toewijzing van kavel(s) zijn selectiecriteria opgesteld. Aan ieder criterium is een waarde (te behalen punten) toegekend, zie lid 2. </text:p>
              </text:list-item>
              <text:list-item text:style-override="id1-3-2-2-6-3">
                <text:number>2.</text:number>
                <text:p text:style-name="al">Het maximaal aantal te behalen punten voor prijs is <text:span text:style-name="nadrukvet">70</text:span>.</text:p>
                <text:p text:style-name="al">Het maximaal aantal te behalen punten voor kwaliteit is <text:span text:style-name="nadrukvet">30</text:span>.</text:p>
              </text:list-item>
              <text:list-item text:style-override="id1-3-2-2-6-4">
                <text:number>3.</text:number>
                <text:p text:style-name="al">Criterium voor kwaliteit: </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text:span> <text:span text:style-name="nadrukvet">behalen</text:span><text:span text:style-name="nadrukvet"> punten</text:span></text:p>
                    </table:table-cell>
                    <table:table-cell table:style-name="cell_frame_all" table:number-rows-spanned="1" table:number-columns-spanned="1">
                      <text:p text:style-name="table_al">
                        <text:span text:style-name="nadrukvet">Hoe aantoonbaa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fstand van bedrijf tot perceel</text:span>
                      </text:p>
                    </table:table-cell>
                    <table:table-cell table:style-name="cell_frame_all" table:number-rows-spanned="1" table:number-columns-spanned="1"/>
                    <table:table-cell table:style-name="cell_frame_all" table:number-rows-spanned="1" table:number-columns-spanned="1">
                      <text:p text:style-name="table_al">Zie bijlage 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0 tot 01 km</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1 tot 05 km</text:span>
                      </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5 tot 10 km</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 tot 15 km</text:span>
                      </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5 km of meer</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6-5">
                <text:number>4.</text:number>
                <text:p text:style-name="al">Beoordeling Prijs: de prijs wordt uitgevraagd in EURO per ha. Deze hectareprijs wordt vermenigvuldigd met het aantal hectares van de kavel om de totaalprijs te verkrijgen. Voor de beoordeling van de prijs wordt gebruikt gemaakt van de relatieve beoordelingsmethode met de volgende formule, waarbij punten naar boven worden afgerond:</text:p>
                <text:p text:style-name="al"/>
                <text:p text:style-name="al">
              <text:span text:style-name="nadrukcur">( </text:span>
              <text:span text:style-name="nadrukcur">lnschrijfprijs</text:span>
              <text:span text:style-name="nadrukcur"> / hoogste </text:span>
              <text:span text:style-name="nadrukcur">inschrijfprijs )</text:span>
              <text:span text:style-name="nadrukcur"> x maximaal te behalen punten op prijs.</text:span>
            </text:p>
              </text:list-item>
              <text:list-item text:style-override="id1-3-2-2-6-6">
                <text:number>5.</text:number>
                <text:p text:style-name="al">In de bijlage 1 is een toelichting op deze criteria opgenomen alsook een rekenvoorbeeld voor zowel prijs als kwaliteit.</text:p>
              </text:list-item>
              <text:list-item text:style-override="id1-3-2-2-6-7">
                <text:number>6.</text:number>
                <text:p text:style-name="al">Naar aanleiding van het doorlopen van het openbare pachtproces en/of vanwege beleidswijzigingen kunnen toewijzingscriteria door het college van B&amp;W worden aangepast. </text:p>
              </text:list-item>
            </text:list>
          </text:section>
          <text:section text:name="artikel_id1-3-2-2-7" text:style-name="artikel">
            <text:p text:style-name="artikel_kop_titel"><text:span text:style-name="artikel_kop_label">Artikel</text:span> <text:span text:style-name="artikel_kop_nr">7.</text:span> Gunning</text:p>
            <text:list text:style-name="id1-3-2-2-7-2">
              <text:list-item text:style-override="id1-3-2-2-7-2">
                <text:number>1.</text:number>
                <text:p text:style-name="al">De inschrijver die op basis van de toegekende punten op de selectiecriteria (kwaliteitspunten) en de aangeboden prijs (prijspunten) het hoogste puntenaantal scoort, heeft de beste aanbieding gedaan. Bij deze winnende inschrijving worden de bewijsstukken opgevraagd ter toetsing van de inschrijving. Na goedkeuring van de bewijsstukken krijgt de winnende inschrijver een pachtovereenkomst van de gemeente aangeboden.</text:p>
              </text:list-item>
              <text:list-item text:style-override="id1-3-2-2-7-3">
                <text:number>2.</text:number>
                <text:p text:style-name="al">Bij een gelijke puntenscore op de selectiecriteria, prevaleert de score op de selectiecriteria voor kwaliteit. Mocht ook op kwaliteit een gelijke score zijn behaald, dan wordt loting toegepast. Het college van B&amp;W zal de loting uitvoeren.</text:p>
              </text:list-item>
              <text:list-item text:style-override="id1-3-2-2-7-4">
                <text:number>3.</text:number>
                <text:p text:style-name="al">Per inschrijving geldt een gunningslimiet van één (1) kavel per inschrijver. Heeft een inschrijver bij 2 of meer kavels het hoogste puntenaantal, dan krijgt deze inschrijver de grootste kavel gegund. De andere kavel of kavels worden gegund aan de inschrijver(s) die de op één na hoogste puntenaantal heeft, enzovoort. Een uitzondering hierop kan zijn als er meer kavels worden aangeboden dan er inschrijvers zijn. </text:p>
              </text:list-item>
              <text:list-item text:style-override="id1-3-2-2-7-5">
                <text:number>4.</text:number>
                <text:p text:style-name="al">Na de gunning wordt een pachtovereenkomst opgemaakt. De gegunde partij is verplicht de kavel in gebruik te nemen onder de in deze inschrijving gestelde voorwaarden en is verplicht het geboden bedrag te betalen.</text:p>
              </text:list-item>
            </text:list>
          </text:section>
          <text:section text:name="artikel_id1-3-2-2-8" text:style-name="artikel">
            <text:p text:style-name="artikel_kop_titel"><text:span text:style-name="artikel_kop_label">Artikel</text:span> <text:span text:style-name="artikel_kop_nr">8.</text:span> Pachtovereenkomst</text:p>
            <text:list text:style-name="id1-3-2-2-8-2">
              <text:list-item text:style-override="id1-3-2-2-8-2">
                <text:number>1.</text:number>
                <text:p text:style-name="al">De inschrijver verklaart door het verzenden van de inschrijving volledig bekend en akkoord te zijn met de inhoud van de te sluiten pachtovereenkomst en bijbehorende bijlagen. Zie hiervoor bijlage 4. </text:p>
              </text:list-item>
              <text:list-item text:style-override="id1-3-2-2-8-3">
                <text:number>2.</text:number>
                <text:p text:style-name="al">Ondertekening van de pachtovereenkomst vindt plaats binnen drie weken na definitieve gunning of zoveel eerder of later als partijen overeenkomen, doch uiterlijk voor de ingangsdatum van de pachtovereenkomst. </text:p>
              </text:list-item>
              <text:list-item text:style-override="id1-3-2-2-8-4">
                <text:number>3.</text:number>
                <text:p text:style-name="al">De pachter kan pas over de kavel beschikken vanaf het moment dat de overeenkomst ingaat of zoveel eerder als partijen overeenkomen.</text:p>
              </text:list-item>
            </text:list>
          </text:section>
        </text:section>
        <text:section text:name="regeling-sluiting_id1-3-2-3" text:style-name="regeling-sluiting">
          <text:section text:name="ondertekening_id1-3-2-3-1">
            <text:p><text:span text:style-name="functie">Vastgesteld bij besluit van burgemeester en wethouders</text:span></text:p>
            <text:p><text:span text:style-name="functie">26 augustus 2025, nummer 0098263095</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oelichting op de selectiecriteria</text:p>
          <text:p text:style-name="al"/>
          <text:p text:style-name="al">
          <text:span text:style-name="nadrukvet">1.</text:span>
          <text:span text:style-name="nadrukvet">Afstandscriterium</text:span>
        </text:p>
          <text:p text:style-name="al"/>
          <text:p text:style-name="al">Aan het afstandscriterium wordt als volgt uitvoering gegeven:</text:p>
          <text:p text:style-name="al">De kavel krijgt een vastgesteld punt, dat is de aangegeven ontsluiting (aangegeven in het kavelpaspoort met de gele pijl) van waar af wordt gemeten tot aan het adres van de inschrijver. Dit adres is het vestigingsadres wat ingeschreven is in het handelsregister van de Kamer van Koophandel. De route wordt berekend, welke bepaald wordt door Google Maps. Dit is de kortste route per auto over de openbare weg waarbij snelwegen zijn uitgesloten. </text:p>
          <text:p text:style-name="al"/>
          <text:p text:style-name="al">Als de inschrijver kan aantonen dat de kavel gelegen is aansluitend aan de huiskavel (locatie met bedrijf volgens inschrijving in het handelsregister van de Kamer van Koophandel) van de inschrijver, dan krijgt de inschrijver het maximaal aantal punten. Wanneer de aangeleverde informatie niet voldoende is, wordt teruggevallen op de kortste route. </text:p>
          <text:p text:style-name="al"/>
          <text:p text:style-name="al">
          <text:span text:style-name="nadrukvet">2.</text:span>
          <text:span text:style-name="nadrukvet">Beoordeling prijs; Rekenvoorbeeld</text:span>
        </text:p>
          <text:p text:style-name="al"/>
          <text:p text:style-name="al">
          <text:span text:style-name="nadrukvet">Rekenvoorbeeld</text:span>
        </text:p>
          <text:p text:style-name="al"/>
          <text:list text:style-name="id1-3-2-4-14">
            <text:list-item text:style-override="id1-3-2-4-14-1">
              <text:number>•</text:number>
              <text:p text:style-name="al">lnschrijvers A en B voldoen beide aan de inschrijvingsvoorwaarden.</text:p>
            </text:list-item>
            <text:list-item text:style-override="id1-3-2-4-14-2">
              <text:number>•</text:number>
              <text:p text:style-name="al">lnschrijver A schrijft in voor EURO 400 per hectare.</text:p>
            </text:list-item>
            <text:list-item text:style-override="id1-3-2-4-14-3">
              <text:number>•</text:number>
              <text:p text:style-name="al">lnschrijver B schrijft in voor EURO 275 per hectare.</text:p>
            </text:list-item>
          </text:list>
          <text:p text:style-name="al">
          <text:span text:style-name="nadrukvet">Rekenvoorbeeld Prijspunten:</text:span>
        </text:p>
          <text:p text:style-name="al"/>
          <text:p text:style-name="al">Prijspunten inschrijver A: 70</text:p>
          <text:p text:style-name="al">Prijspunten inschrijver B: (275 /400) * 70 = 48,125 = 49 (afgerond naar boven)</text:p>
          <text:p text:style-name="al"/>
          <text:p text:style-name="al">
          <text:span text:style-name="nadrukvet">Rekenvoorbeeld kwaliteit punt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2">
                  <text:p text:style-name="table_al">
                    <text:span text:style-name="nadrukvet">Criteria</text:span>
                  </text:p>
                </table:table-cell>
                <table:table-cell table:style-name="cell_frame_all" table:number-rows-spanned="1" table:number-columns-spanned="1">
                  <text:p text:style-name="table_al">
                    <text:span text:style-name="nadrukvet">te behalen</text:span>
                  </text:p>
                  <text:p text:style-name="table_al">
                    <text:span text:style-name="nadrukvet">punten</text:span>
                  </text:p>
                </table:table-cell>
                <table:table-cell table:style-name="cell_frame_all" table:number-rows-spanned="1" table:number-columns-spanned="1">
                  <text:p text:style-name="table_al">
                    <text:span text:style-name="nadrukvet">lnschrijver</text:span> <text:span text:style-name="nadrukvet">A</text:span></text:p>
                </table:table-cell>
                <table:table-cell table:style-name="cell_frame_all" table:number-rows-spanned="1" table:number-columns-spanned="1">
                  <text:p text:style-name="table_al">
                    <text:span text:style-name="nadrukvet">lnschrijver</text:span> <text:span text:style-name="nadrukvet">B </text:span>I</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f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0 <text:span text:style-name="nadrukcur">tot 01 km</text:span></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1 tot 05 km</text:spa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05 tot 10 km</text:span>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 tot 15 km</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5 km of meer</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unten af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nten prij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le punten</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79</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lmacht formulier</text:p>
          <text:p text:style-name="al"/>
          <text:p text:style-name="al">[nader op te stellen aan de hand van een concrete selectie procedure]</text:p>
          <text:p text:style-name="al"/>
        </text:section>
        <text:section text:name="bijlage_id1-3-2-6" text:style-name="bijlage">
          <text:p text:style-name="bijlage_top"/>
          <text:p text:style-name="hoofdstuk_kop"><text:span text:style-name="label">Bijlage</text:span> <text:span text:style-name="nr">3:</text:span> Inschrijfformulier</text:p>
          <text:p text:style-name="al"/>
          <text:p text:style-name="al">[nader op te stellen aan de hand van een concrete selectie procedure]</text:p>
          <text:p text:style-name="al"/>
        </text:section>
        <text:section text:name="bijlage_id1-3-2-7" text:style-name="bijlage">
          <text:p text:style-name="bijlage_top"/>
          <text:p text:style-name="hoofdstuk_kop"><text:span text:style-name="label">Bijlage</text:span> <text:span text:style-name="nr">4:</text:span> pachtovereenkomst</text:p>
          <text:p text:style-name="al"/>
          <text:p text:style-name="al">[nader op te stellen aan de hand van een concrete selectie 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59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DC.source">Onbekend</meta:user-defined>
    <meta:user-defined meta:name="OVERHEIDop.referentienummer">0098263095</meta:user-defined>
    <meta:user-defined meta:name="DCTERMS.alternative">Beleid uitgifte agrarische kavels in de gemeente Weststellingwerf</meta:user-defined>
    <dc:language>nl</dc:language>
    <meta:user-defined meta:name="OVERHEIDop.locatietype/OVERHEIDop.gebiedsmarkering">Gemeente</meta:user-defined>
    <meta:user-defined meta:name="DC.title">Beleid uitgifte agrarische kavels in de gemeente Weststellingwerf</meta:user-defined>
    <meta:user-defined meta:name="DCTERMS.W3CDTF/DCTERMS.available">2025-09-08</meta:user-defined>
    <meta:user-defined meta:name="DCTERMS.W3CDTF/OVERHEIDop.jaargang">2025</meta:user-defined>
    <meta:user-defined meta:name="OVERHEIDop.publicationIssue">385918</meta:user-defined>
    <meta:user-defined meta:name="OVERHEIDop.betreftRegeling">CVDR743836_1</meta:user-defined>
    <meta:user-defined meta:name="xs:date/OVERHEIDop.startdatum">2025-09-09</meta:user-defined>
    <meta:user-defined meta:name="OVERHEIDop.GmbID/DC.identifier">gmb-2025-385918</meta:user-defined>
    <meta:user-defined meta:name="OVERHEIDop.versieInformatie"/>
  </office:meta>
</office:document-meta>
</file>