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apelaan J.A. Heerenstraat 39, 5683E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september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breden van 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Kapelaan J.A. Heerenstraat 39, 5683ED Best</text:p>
            <text:p text:style-name="common-al">
            <text:span text:style-name="nadrukvet">Dossiernummer:</text:span>
          </text:p>
            <text:p text:style-name="common-al">Z2025-0000163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6 september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591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1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634</meta:user-defined>
    <meta:user-defined meta:name="DCTERMS.abstract">een besluit; Kapelaan J.A. Heerenstraat 39, 5683ED Best</meta:user-defined>
    <dc:language>nl</dc:language>
    <meta:user-defined meta:name="OVERHEIDop.locatietype/OVERHEIDop.gebiedsmarkering">Vlak</meta:user-defined>
    <meta:user-defined meta:name="DC.title">Besluit op een aanvraag voor een omgevingsvergunning, Kapelaan J.A. Heerenstraat 39, 5683ED Best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917</meta:user-defined>
    <meta:user-defined meta:name="OVERHEIDop.GmbID/DC.identifier">gmb-2025-385917</meta:user-defined>
    <meta:user-defined meta:name="OVERHEIDop.versieInformatie"/>
  </office:meta>
</office:document-meta>
</file>