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ersum</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Utrechtse Heuvelrug een melding ontvangen voor een activiteit op de locatie nabij Middelweg 85 Leersum Leersum. De melding is bij de Omgevingsdienst regio Utrecht geregistreerd onder zaaknummer Z-2025-116399. De melding betreft:</text:p>
            <text:p text:style-name="common-al">Het puinbreken zal plaatsvinden in de periode van 25 september t/m 25 oktober 2025. De duur van de werkzaamheden zal maximaal twee aaneengesloten werkdagen zijn.</text:p>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9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399</meta:user-defined>
    <dc:language>nl</dc:language>
    <meta:user-defined meta:name="OVERHEIDop.locatietype/OVERHEIDop.gebiedsmarkering">Vlak</meta:user-defined>
    <meta:user-defined meta:name="DC.title">Kennisgeving melding milieubelastende activiteit Leersum</meta:user-defined>
    <meta:user-defined meta:name="DCTERMS.W3CDTF/DCTERMS.available">2025-09-05</meta:user-defined>
    <meta:user-defined meta:name="DCTERMS.W3CDTF/OVERHEIDop.jaargang">2025</meta:user-defined>
    <meta:user-defined meta:name="OVERHEIDop.publicationIssue">385915</meta:user-defined>
    <meta:user-defined meta:name="OVERHEIDop.GmbID/DC.identifier">gmb-2025-385915</meta:user-defined>
    <meta:user-defined meta:name="OVERHEIDop.versieInformatie"/>
  </office:meta>
</office:document-meta>
</file>