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Voor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55, Noorden – de nummeraanduiding 55 is toegekend aan de te bouwen woning – verzonden 16 jul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591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1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1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oorden, Voorweg 55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11</meta:user-defined>
    <meta:user-defined meta:name="OVERHEIDop.GmbID/DC.identifier">gmb-2025-385911</meta:user-defined>
    <meta:user-defined meta:name="OVERHEIDop.versieInformatie"/>
  </office:meta>
</office:document-meta>
</file>