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locatie ter realisatie betaalbare grondgebonden woningen binnen het project Brakels Eng te Oeffelt via openbare verkoopprocedure</text:p>
      <text:section text:name="zakelijke-mededeling_id1-3-2" text:style-name="zakelijke-mededeling">
        <text:section text:name="zakelijke-mededeling-tekst_id1-3-2-1" text:style-name="zakelijke-mededeling-tekst">
          <text:section text:name="tekst_id1-3-2-1-1" text:style-name="tekst">
            <text:p text:style-name="common-al">Het project Brakels Eng betreft een gebiedsontwikkeling in het dorp Oeffelt. Er wordt ingezet op de ontwikkeling van een duurzame woonwijk, waarbij ook voorzieningen voor de opvang van regenwater worden gerealiseerd. Op deze locatie is het mogelijk om grondgebonden eind- en tussenwoningen te bouwen. De gemeente Land van Cuijk biedt grond aan binnen het project Brakels Eng waarin ruimte is voor maximaal 12 betaalbare grondgebonden woningen in twee bouwclusters, alle in de koopsector. De gemeente maakt de woningbouwkavels en aansluitende openbare ruimte bouw- en woonrijp (incl. aanleg parkeerplaatsen) en levert bouwrijpe woningbouwkavels. </text:p>
            <text:p text:style-name="common-al">De gemeente zoekt een partij, of een combinatie van partijen, voor de ontwikkeling en realisatie hiervan. Hiervoor organiseren wij een openbare verkoopprocedure met betrekking tot genoemde locatie. Deze publicatie is bedoeld om belangstellende marktpartijen te attenderen op de voorgenomen verkoop, het verloop van de verkoopprocedure en bijbehorend biedboek c.a. Marktpartijen, die de ontwikkeling en realisatie van genoemde 12 betaalbare grondgebonden woningen op zich willen nemen, kunnen een aanbieding indienen conform de voorwaarden zoals opgenomen in het biedboek en bijlagen.</text:p>
            <text:p text:style-name="common-al">
            <text:span text:style-name="nadrukvet">Verkoopprocedure</text:span>
          </text:p>
            <text:p text:style-name="common-al">Het object zal verkocht worden via een openbare verkoopprocedure. De gemeente is – kort samengevat - voornemens om het object te verkopen aan de ontwikkelaar op wie géén uitsluitingsgronden van toepassing zijn, die aan de gestelde geschiktheidseisen voldoet, die een geldige aanbieding heeft gedaan, wiens plan aan de gestelde randvoorwaarden voldoet en die de hoogste grondbieding uitbrengt. Een uitgebreide omschrijving van de verkoopprocedure en -voorwaarden vindt u in het biedboek. Het biedboek en de bijbehorende bijlagen zijn te downloaden aan de linkerzijde op deze pagina.</text:p>
            <text:p text:style-name="common-al">
            <text:span text:style-name="nadrukvet">Vragen</text:span>
          </text:p>
            <text:p text:style-name="last-al">Er kunnen tot en met 22 september schriftelijke vragen gesteld worden over de verkoopprocedure. Meer informatie over hoe de vragen gesteld kunnen worden is te vinden in het biedboek en bijlagen aan de linkerkant van deze pagin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8591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1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1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erkoop locatie ter realisatie betaalbare grondgebonden woningen binnen het project Brakels Eng te Oeffelt via openbare verkoopprocedure</meta:user-defined>
    <meta:user-defined meta:name="DCTERMS.W3CDTF/DCTERMS.available">2025-09-08</meta:user-defined>
    <meta:user-defined meta:name="DCTERMS.W3CDTF/OVERHEIDop.jaargang">2025</meta:user-defined>
    <meta:user-defined meta:name="OVERHEIDop.externeBijlage">Biedboek gemeente Land van Cuijk|exb-2025-32471</meta:user-defined>
    <meta:user-defined meta:name="OVERHEIDop.externeBijlage">Bijlage 1 Uitgiftetekening 12 koopwoningen|exb-2025-32472</meta:user-defined>
    <meta:user-defined meta:name="OVERHEIDop.externeBijlage">Bijlage 2 Inrichtingsplan Brakels Eng Oeffelt|exb-2025-32473</meta:user-defined>
    <meta:user-defined meta:name="OVERHEIDop.externeBijlage">Bijlage 3 Welstandsnota Land van Cuijk 2024|exb-2025-32474</meta:user-defined>
    <meta:user-defined meta:name="OVERHEIDop.externeBijlage">Bijlage 5 Format indienen vragen|exb-2025-32475</meta:user-defined>
    <meta:user-defined meta:name="OVERHEIDop.externeBijlage">Bijlage 4 rapport verkennend bodemonderzoek|exb-2025-32476</meta:user-defined>
    <meta:user-defined meta:name="OVERHEIDop.externeBijlage">Bijlage 6 Inschrijfformulier|exb-2025-32477</meta:user-defined>
    <meta:user-defined meta:name="OVERHEIDop.externeBijlage">Bijlage 7 Biedingsformulier|exb-2025-32478</meta:user-defined>
    <meta:user-defined meta:name="OVERHEIDop.externeBijlage">Bijlage 8 Verkoopovereenkomst uitgifte Brakels Eng|exb-2025-32479</meta:user-defined>
    <meta:user-defined meta:name="OVERHEIDop.externeBijlage">Bijlage 9 Algemene Verkoopvoorwaarden bouwkavels|exb-2025-32480</meta:user-defined>
    <meta:user-defined meta:name="OVERHEIDop.externeBijlage">Bijlage 10 Principedetail huisaansluiting HWA|exb-2025-32481</meta:user-defined>
    <meta:user-defined meta:name="OVERHEIDop.publicationIssue">385910</meta:user-defined>
    <meta:user-defined meta:name="OVERHEIDop.GmbID/DC.identifier">gmb-2025-385910</meta:user-defined>
    <meta:user-defined meta:name="OVERHEIDop.versieInformatie"/>
  </office:meta>
</office:document-meta>
</file>