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1 laagspanningskabel door middel van open ontgraving aan Oostsingel, 2612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singel, 2612xx Delft | het leggen van 1 laagspanningskabel door middel van open ontgraving | 03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803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590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0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0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03</meta:user-defined>
    <meta:user-defined meta:name="DCTERMS.abstract">SB PD264514 Oostsingel 33 EL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gen van 1 laagspanningskabel door middel van open ontgraving aan Oostsingel, 2612xx Delf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909</meta:user-defined>
    <meta:user-defined meta:name="OVERHEIDop.GmbID/DC.identifier">gmb-2025-385909</meta:user-defined>
    <meta:user-defined meta:name="OVERHEIDop.versieInformatie"/>
  </office:meta>
</office:document-meta>
</file>