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Nieuwstraat 120, 2511 AV 's-Gravenhage, Nieuwstraat 122, 2511 AV 's-Gravenhage, Vlamingstraat 29, 2511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panden door het maken van een 3 laagse dakopbouw ten behoeve van logies / hotel</text:p>
            <text:p text:style-name="common-al"/>
            <text:p text:style-name="common-al">Ons kenmerk: VTH2025-350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straat 120, 2511 AV 's-Gravenhage, Nieuwstraat 122, 2511 AV 's-Gravenhage, Vlamingstraat 29, 2511 AZ 's-Gravenhage</text:p>
            <text:p text:style-name="common-al">
            
          </text:p>
            <text:p text:style-name="common-al">
            <text:span text:style-name="nadrukvet">
              <text:span text:style-name="nadrukcur">Ontvangstdatum aanvraag:</text:span>
            </text:span>
          </text:p>
            <text:p text:style-name="common-al">03-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90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0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0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002</meta:user-defined>
    <meta:user-defined meta:name="DCTERMS.abstract">het veranderen en vergroten van de panden door het maken van een 3 laagse dakopbouw ten behoeve van logies / ho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beginseluitspraak, Nieuwstraat 120, 2511 AV 's-Gravenhage, Nieuwstraat 122, 2511 AV 's-Gravenhage, Vlamingstraat 29, 2511 AZ 's-Gravenhage</meta:user-defined>
    <meta:user-defined meta:name="DCTERMS.W3CDTF/DCTERMS.available">2025-09-05</meta:user-defined>
    <meta:user-defined meta:name="DCTERMS.W3CDTF/OVERHEIDop.jaargang">2025</meta:user-defined>
    <meta:user-defined meta:name="OVERHEIDop.publicationIssue">385904</meta:user-defined>
    <meta:user-defined meta:name="OVERHEIDop.GmbID/DC.identifier">gmb-2025-385904</meta:user-defined>
    <meta:user-defined meta:name="OVERHEIDop.versieInformatie"/>
  </office:meta>
</office:document-meta>
</file>