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Nieuwveens Jaagpad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7, Nieuwveen – de nummeraanduiding 57 is toegekend aan de tijdelijke woonunit – verzonden 8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90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Nieuwveens Jaagpad 5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02</meta:user-defined>
    <meta:user-defined meta:name="OVERHEIDop.GmbID/DC.identifier">gmb-2025-385902</meta:user-defined>
    <meta:user-defined meta:name="OVERHEIDop.versieInformatie"/>
  </office:meta>
</office:document-meta>
</file>